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árrafo_20_de_20_lista" style:list-style-name="WW8Num1">
      <style:paragraph-properties fo:text-align="justify" style:justify-single-word="false"/>
      <style:text-properties style:font-name="Times New Roman" fo:font-size="12pt" style:font-size-asian="12pt" style:font-name-complex="Times New Roman" style:font-size-complex="14pt"/>
    </style:style>
    <style:style style:name="P2"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4" style:family="paragraph" style:parent-style-name="Párrafo_20_de_20_lista">
      <style:paragraph-properties fo:margin-left="0cm" fo:margin-right="0cm" fo:text-align="justify" style:justify-single-word="false" fo:text-indent="0cm" style:auto-text-indent="false"/>
    </style:style>
    <style:style style:name="P5" style:family="paragraph" style:parent-style-name="Párrafo_20_de_20_lista">
      <style:paragraph-properties fo:margin-left="0cm" fo:margin-right="0cm" fo:text-align="justify" style:justify-single-word="false" fo:text-indent="0cm" style:auto-text-indent="false"/>
      <style:text-properties fo:color="#ff0000"/>
    </style:style>
    <style:style style:name="P6" style:family="paragraph" style:parent-style-name="Párrafo_20_de_20_lista">
      <style:paragraph-properties fo:margin-left="0cm" fo:margin-right="0cm" fo:text-align="justify" style:justify-single-word="false" fo:text-indent="0cm" style:auto-text-indent="false"/>
      <style:text-properties style:font-name="Georgia" fo:font-size="14pt" style:font-name-asian="Times New Roman" style:font-size-asian="14pt" style:font-name-complex="Georgia" style:font-size-complex="14pt"/>
    </style:style>
    <style:style style:name="P7" style:family="paragraph" style:parent-style-name="Párrafo_20_de_20_lista">
      <style:paragraph-properties fo:margin-left="0cm" fo:margin-right="0cm" fo:text-align="justify" style:justify-single-word="false" fo:text-indent="0cm" style:auto-text-indent="false"/>
      <style:text-properties style:font-name="Garamond" fo:font-size="12pt" fo:font-weight="bold" style:font-size-asian="12pt" style:font-weight-asian="bold" style:font-name-complex="Garamond"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text-properties style:font-name="Times New Roman" fo:font-size="12pt" style:font-size-asian="12pt" style:font-name-complex="Times New Roman" style:font-size-complex="14pt"/>
    </style:style>
    <style:style style:name="P10" style:family="paragraph" style:parent-style-name="Standard">
      <style:text-properties style:font-name="Georgia" fo:font-size="12pt" fo:font-style="italic" style:font-size-asian="12pt" style:font-style-asian="italic" style:font-name-complex="Georgia" style:font-style-complex="italic"/>
    </style:style>
    <style:style style:name="P11" style:family="paragraph" style:parent-style-name="Standard">
      <style:text-properties style:font-name="Georgia" fo:font-size="12pt" style:font-size-asian="12pt" style:font-name-complex="Georgia"/>
    </style:style>
    <style:style style:name="P12" style:family="paragraph" style:parent-style-name="Standard">
      <style:text-properties style:font-name="Georgia" style:font-name-complex="Georgia"/>
    </style:style>
    <style:style style:name="P13" style:family="paragraph" style:parent-style-name="Standard">
      <style:text-properties style:font-name="Garamond" fo:font-size="12pt" style:font-size-asian="12pt" style:font-name-complex="Garamond"/>
    </style:style>
    <style:style style:name="P14" style:family="paragraph" style:parent-style-name="Standard" style:master-page-name="Standard">
      <style:paragraph-properties fo:text-align="center" style:justify-single-word="false" style:page-number="auto"/>
      <style:text-properties style:font-name="Times New Roman" fo:font-size="14pt" fo:font-style="italic" fo:font-weight="bold" style:font-size-asian="14pt" style:font-style-asian="italic" style:font-weight-asian="bold" style:font-name-complex="Times New Roman" style:font-size-complex="12pt"/>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style:font-name-asian="Georgia" style:font-size-asian="14pt" style:font-name-complex="Georgia" style:font-size-complex="14pt"/>
    </style:style>
    <style:style style:name="T3" style:family="text">
      <style:text-properties style:font-name="Georgia" fo:font-size="12pt" style:font-size-asian="12pt" style:font-name-complex="Georgia"/>
    </style:style>
    <style:style style:name="T4" style:family="text">
      <style:text-properties style:font-name="Georgia" fo:font-size="12pt" fo:font-style="italic" style:font-size-asian="12pt" style:font-style-asian="italic" style:font-name-complex="Georgia" style:font-style-complex="italic"/>
    </style:style>
    <style:style style:name="T5" style:family="text">
      <style:text-properties style:font-name="Times New Roman" fo:font-size="12pt" style:font-size-asian="12pt" style:font-name-complex="Times New Roman" style:font-size-complex="14pt"/>
    </style:style>
    <style:style style:name="T6" style:family="text">
      <style:text-properties style:font-name="Times New Roman" fo:font-size="12pt" fo:font-style="italic" style:font-size-asian="12pt" style:font-style-asian="italic" style:font-name-complex="Times New Roman" style:font-size-complex="14pt"/>
    </style:style>
    <style:style style:name="T7" style:family="text">
      <style:text-properties style:font-name="Times New Roman" fo:font-size="12pt" fo:font-style="italic" style:font-size-asian="12pt" style:font-style-asian="italic" style:font-name-complex="Times New Roman" style:font-size-complex="14pt" style:font-style-complex="italic"/>
    </style:style>
    <style:style style:name="T8" style:family="text">
      <style:text-properties style:font-name="Times New Roman" fo:font-size="12pt" fo:font-weight="bold" style:font-size-asian="12pt" style:font-weight-asian="bold" style:font-name-complex="Times New Roman" style:font-size-complex="14pt"/>
    </style:style>
    <style:style style:name="T9" style:family="text">
      <style:text-properties style:font-name-asian="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inar y decir lo propio</text:p>
      <text:p text:style-name="P8">1. A continuación, verán una serie de imágenes. Expresen y compartan las palabras o frases que estas imágenes les motiven.</text:p>
      <text:p text:style-name="P8">2. Luego de compartir estas frases, enunciados y palabras, agrupen las imágenes según ejes temáticos.</text:p>
      <text:p text:style-name="P2">3. Elijan una imagen que les haya gustado o llamado la atención. Expliquen por qué eligieron esa. ¿Qué las atrajo? ¿Qué piensan de ella? ¿Qué imaginan de lo que ven? ¿Qué creen que desean los personajes de la foto? ¿Quiénes son ellos?, ¿Qué piensa la gente de ellos?, ¿Cómo los nombra la gente, con qué adjetivos o palabras?</text:p>
      <text:p text:style-name="P2"/>
      <text:p text:style-name="P2">4. Ahora, van a imaginar para construir algunas hipótesis: ¿cómo transcurre la vida del protagonista?, ¿de qué vive?, ¿por qué lugares circula?, ¿qué espacios habita?, ¿con quién o quiénes se relacionan?, ¿cuáles pensás que son las cosas que le preocupan?, ¿a qué cosas le tiene miedo? ¿A qué cosas no le tiene miedo? Que lo hace sentir mal? ¿Qué cosas le molestan? ¿Cuáles son sus prioridades? ¿Con que sueña? ¿Qué desea? ¿Qué imaginás que dice la gente de él? Pueden escribir estas hipótesis a la manera de una narración: “Él es un chico que....”.</text:p>
      <text:p text:style-name="P5"/>
      <text:p text:style-name="P2">5. Pongamos en común las hipótesis que hayan escrito.</text:p>
      <text:p text:style-name="P2"/>
      <text:p text:style-name="P2">6. A continuación, verán un breve video sobre el Bichi Luque. ¿Saben quién es? ¿Han escuchado hablar de él? Tomen nota de aquellas frases que les llamen la atención o sean significativas para ustedes.</text:p>
      <text:p text:style-name="P2"/>
      <text:p text:style-name="P2">7. Luego de haber visto este video, retomen las preguntas anteriores y las respuestas que ustedes crearon. ¿Qué de lo dicho por el Bichi coincide o se opone con las hipótesis que elaboraron? ¿Cómo impacta en ustedes el testimonio del Bichi? ¿Qué les produce?</text:p>
      <text:p text:style-name="P2"/>
      <text:p text:style-name="P2">8. A continuación, leerán un texto que, escrito por adultos, aborda la temática de la juventud. </text:p>
      <text:p text:style-name="P6"/>
      <text:p text:style-name="P4"><text:span text:style-name="T2">“</text:span><text:span text:style-name="T1">La <text:s/>mitad del mundo es joven y está en riesgo” </text:span></text:p>
      <text:p text:style-name="Standard"><text:span text:style-name="T3">JUE 27.07.2006 – CLARIN <text:s/></text:span><text:a xlink:type="simple" xlink:href="http://edant.clarin.com/diario/2006/07/27/opinion/o-03301.htm"><text:span text:style-name="Internet_20_link"><text:span text:style-name="T3">http://edant.clarin.com/diario/2006/07/27/opinion/o-03301.htm</text:span></text:span></text:a></text:p>
      <text:p text:style-name="P10">La juventud es, sobre todo en los países en desarrollo, una etapa con obstáculos que las políticas públicas parecen no entrenadas en remover.</text:p>
      <text:p text:style-name="P12">María del Carmen Feijoó OFICIAL DE ENLACE DEL FONDO DE POBLACIÓN DE NACIONES UNIDAS</text:p>
      <text:p text:style-name="P11">Por primera vez en la historia de la humanidad, la población de menos de veinticinco años alcanza a tres mil millones de personas, poco menos que la mitad del mundo.</text:p>
      <text:p text:style-name="P11">En nuestro país, los menores de ese grupo de edad alcanzan al 47% del total de sus habitantes. Esos menores de 25 años viven, en su mayoría, en los países que hoy, eufemísticamente, se denominan "en desarrollo", lo que los convierte en víctimas de las condiciones sociales, económicas y culturales propias de esa situación.</text:p>
      <text:p text:style-name="P11">En Argentina, según datos de la Encuesta Permanente de Hogares II Semestre 2005, en los 28 aglomerados urbanos que cubre la muestra, hasta los 22 años de edad, el 33,8% son pobres, dato <text:soft-page-break/>que asciende al 49,5% en el tramo de 0 a 13 años y a 41,9% en el de 14 a 22. Lo más llamativo de los datos es que, aunque su peso demográfico sea alto, constituyen una auténtica mayoría silenciosa.</text:p>
      <text:p text:style-name="P11">Pero son los jóvenes los que sufren el impacto de los cambios en el modelo económico, la desocupación, los efectos de la propagación de la epidemia de sida, el embarazo adolescente, la falta de capacidad para tomar decisiones sobre su propio destino. Son los que van a las guerras, se inmolan buscando un futuro celestial, constituyen el grueso de los migrantes del Sur al Norte. Sabemos de ellos sólo si asaltan las alambradas en el límite de España con los países africanos, cruzan Río Bravo desde México a los Estados Unidos, bajan de las favelas a las playas de Río de Janeiro o nos sorprenden con la silenciosa sublevación de los "pingüinos" que acabamos de ver en Chile.</text:p>
      <text:p text:style-name="P11">También son los que pusieron en vilo a Francia, quemando hasta mil vehículos por noche en las barriadas de sus padres migrantes, buscando así llamar la atención sobre una sociedad chauvinista que no les reconoce la pertenencia ciudadana aunque gocen de la nacionalidad.</text:p>
      <text:p text:style-name="P11">Los jóvenes, pues, son una auténtica caja de Pandora. Ante esa caja, se destaca la inoperancia e inhabilidad del mundo adulto para ayudarlos a responder a sus problemas, manteniéndose inerte o desentendido ante los problemas que enfrentan. Son el grupo etario que contrae, por lo menos, la mitad de las ocho mil infecciones diarias que se producen por HIV, las chicas que mueren desproporcionadamente en partos —resultado, en muchos casos, de embarazos no deseados—, los que trabajan en negro en los puestos menos calificados del sector servicios de las grandes ciudades del mundo.</text:p>
      <text:p text:style-name="P11">Tres mil millones de niñas y jóvenes alcanzaron o están a punto de alcanzar la edad de procreación, mientras algunos adultos siguen discutiendo qué hay que hacer en materia de educación sexual en los sistemas educativos. Por decirlo sencillamente, en su conjunto, son un grupo de esos que se llaman "de riesgo" sólo por el hecho de su edad.</text:p>
      <text:p text:style-name="P11">Pero, además, la condición de ser joven está atravesada por otras especificidades, entre las más importantes, la de género: ser joven y mujer es una complicación adicional. Y cuando los adultos los miran, los miran como presas de caza del gran mundo de la propaganda, como receptores de los medios de comunicación de masas y en su capacidad de consumidores. Atrapados entre la tentación y la carencia, los adultos los empujamos hacia caminos que después nos escandalizan. Se ha constituido así el tema de la juventud como problema.</text:p>
      <text:p text:style-name="P11">Al considerarlos como un problema, además de ver su situación como un síntoma mágico divorciado de las causas, olvidamos su propia capacidad para resolver en el día a día sus problemas, aun en el marco de fuertes restricciones que abordan con el entusiasmo propio de su edad, no por ello libre de frustraciones y fracasos.</text:p>
      <text:p text:style-name="P11">Como estrategia para enfrentar sus problemas —y para superar el ser visto como problemas— los jóvenes se han dedicado a establecer redes. Esas redes se basan en la necesidad de dar respuestas entre pares a las barreras que les coloca el mundo adulto. Ese mundo que sólo los aborda hablando por ellos, tutelándolos, corrigiéndolos y casi nunca escuchándolos o generando oportunidades. Por eso, cuando se hacen oír, como decíamos al comienzo, es con ruido. Sin ruido no logran ser escuchados.</text:p>
      <text:p text:style-name="P11"><text:soft-page-break/>Pero las redes entre pares no alcanzan. Necesitan que la respuesta a sus demandas se convierta en un tema activo de política pública, desplazándose de "vigilar y castigar" a la generación de condiciones de ciudadanía plena, que aborden su perfil generacional y los problemas que la cruzan: la pobreza, el desempleo, la exclusión, la dificultad de organizar un proyecto de vida viable y pleno.</text:p>
      <text:p text:style-name="P11">Aunque diversos compromisos internacionales como los Objetivos de Desarrollo del Milenio, la Convención sobre los Derechos del Niño, la Convención para la Eliminación de Todas las formas de Discriminación contra la Mujer, las plataformas de las conferencias de Cairo y Beijing, pongan sus necesidades en primer lugar, esos compromisos se ejecutan con demasiada lentitud y se limitan a veces a la necesaria pero insuficiente enunciación de derechos.</text:p>
      <text:p text:style-name="P11">De manera tan lenta que, recientemente, los jóvenes de la región se han dado a la tarea de impulsar una Convención Iberoamericana de Derechos de la Juventud, sobre el documento firmado por 14 gobiernos de la región en 2005 en Badajoz, España, a ver si así las promesas se convierten en realidades.</text:p>
      <text:p text:style-name="P11">Este año, el Día Mundial de la Población celebrado el 11 de julio ha puesto su foco en destacar la situación de los jóvenes. Como tantas efemérides, no es para recordarlo sólo en el aniversario sino para trabajar por ellos y con ellos el resto del año. </text:p>
      <text:p text:style-name="P9">a) ¿Quiénes son los jóvenes que se mencionan en el texto? ¿Qué se dice de ellos? ¿Qué palabras aparecen asociadas a los jóvenes? ¿Cómo aparecen nombrados?</text:p>
      <text:p text:style-name="P9">b) Además de los jóvenes que aparecen en el texto, ¿qué “otros” aparecen en el texto? ¿Cuál es la relación entre los jóvenes y esos “otros”? </text:p>
      <text:p text:style-name="P9">c) ¿Con qué acciones y situaciones aparecen asociados los jóvenes? ¿Qué hacen, dónde circulan? ¿Son protagonistas o víctimas de qué?</text:p>
      <text:p text:style-name="P9">d) A partir de todo lo dicho anteriormente, ¿cuál creen que es la opinión, actitud, postura de la autora que escribió este texto acerca de los jóvenes? ¿Creen que es una opinión: positiva, conciliadora, contempladora, o distante, negativa, confrontativa? ¿Por qué?</text:p>
      <text:p text:style-name="P4"><text:span text:style-name="T5">e) ¿Con qué imagen de las ya vistas en el video podrían vincular o relacionar estas nuevas</text:span><text:span text:style-name="T7"> imágenes textuales</text:span><text:span text:style-name="T5">? </text:span></text:p>
      <text:p text:style-name="P3">f) Expresen por escrito un pensamiento que aúne imagen-testimonio y texto.</text:p>
      <text:p text:style-name="P4"><text:span text:style-name="T5">g) Hagan de cuenta que son uno de los personajes de los testimonios (el Bichi Luque, por ejemplo, o un joven de las imágenes) y respondan </text:span><text:span text:style-name="T8">objetando una idea del texto</text:span><text:span text:style-name="T5"> con la que no están de acuerdo.</text:span></text:p>
      <text:p text:style-name="P3">h) ¿Qué dirían los personajes de los testimonios (imágenes o video) sobre esta idea que se plasma en el texto?</text:p>
      <text:p text:style-name="P4"><text:span text:style-name="T5">i) Si tuvieras que elaborar una afirmación o un pequeño texto propio que diera cuenta o expresara lo que </text:span><text:span text:style-name="T6">vos </text:span><text:span text:style-name="T5">sentís de los jóvenes a partir de lo visto, ¿qué dirías?</text:span></text:p>
      <text:p text:style-name="P3"/>
      <text:p text:style-name="P3">9. Ahora, haremos una actividad de escritura.</text:p>
      <text:p text:style-name="P4"><text:span text:style-name="T5">Tomen una frase o fragmento de los testimonios o del texto, que hayan resultado significativos para ustedes y escriban una opinión personal. <text:s/>Es posible:</text:span></text:p>
      <text:list xml:id="list8645581700695178800" text:style-name="WW8Num1">
        <text:list-item>
          <text:p text:style-name="P1">Exponer ejemplos extraídos de los recursos usados.</text:p>
        </text:list-item>
        <text:list-item>
          <text:p text:style-name="P1"><text:soft-page-break/>Remitirse a vivencias personales o relaciones entre la experiencia personal y las situaciones reflejadas a través de los recursos explorados, etc.</text:p>
        </text:list-item>
      </text:list>
      <text:p text:style-name="P3"/>
      <text:p text:style-name="P7">Transcripción Entrevista por el código de faltas al Bichi Luque</text:p>
      <text:p text:style-name="P13"><text:span text:style-name="T9">“</text:span>La policía me detuvo y me detienen…porque yo estaba zarpado en preventiva.Tenía el flequillito...básicamente porque soy pobre. Muy pobre, en realidad.</text:p>
      <text:p text:style-name="P13">Se trata de sectores con los cuales los cordobeses tenemos una deuda social, que son jóvenes, en general de familias humildes, que viven en las zonas marginales de nuestra ciudad, con lo cual termina siendo un mecanismo de estigmatizaciòn de la pobreza y una formidable herramienta de repesiòn por parte de la policía.</text:p>
      <text:p text:style-name="P13">Mi cara los hace que me paren los cobani. Mi cara eran los rasgos de un ladrón. Va más allá de mí. Es porque ellos tienen una estructura de decir “bueno, a este tipo de persona tenemos que detener”.</text:p>
      <text:p text:style-name="P13">Básicamente la policía me detiene y nos detiene yo creo que porque nosotros tenemos muy incorporado nuestra identidad adentro y no la careteamos, como decimos nosotros.</text:p>
      <text:p text:style-name="P13">A la policía le conviene que nosotros seamos lo que somos, porque de eso se alimenta.</text:p>
      <text:p text:style-name="P13">Nosotros tenemos una cultura diferente: que es la de cordobés, pobre, cuartetero y toda la historia. Y se nos incorpora un ítem más a esa cultura, que es la que nosotros discutimos: la de portación de rostro, la del pobre peligroso. Como dijo Bloomberg y el instituto Manhattan: terroristas urbanos.</text:p>
      <text:p text:style-name="P13">Lo difícil que es algunas veces ingresar a la sociedad, por lo menos a esta en la que vivimos nosotros, desde nuestro lugar y con nuestra identidad, sin tener que convertirte en un burgués, que andás comprando y que comés en Mac Donalds, sino que querés ir al cine, querés comerte un chori, querés verlo a Jiménez o a Damián o a quien sea...què onda, es re difícil así...no se puede. Pareciera que no se puede.</text:p>
      <text:p text:style-name="P13">Yo creo que a veces es mucho más fácil pararme a mi, al Bichi, que labura, que se rompe el orto laburando, que tiene sus chanchullos, que ha tenido sus chanchullos, pero que no me cabe quitarle a otro lo que se rompe el orto para tenerlo. Es mucho más fácil detener a alguien que no lo hace, que a alguien que sí lo hace, porque muchas veces el que sí lo hace va a responder a la represión que viene del otro lado.</text:p>
      <text:p text:style-name="P13">No soporto que me lleven en cana. Todas las estructuras, los pensamientos, mis valores de pronto se me hacen mierda cuando me meten en cana.</text:p>
      <text:p text:style-name="P13">Merodeo, que es la ggran herramienta que tienen las fuerzas policiales, es una figura sumamente vaga, ambigua, en donde se detiene simplemente a ojos de buen cubero, el ojo del policía. Con el merodeo, el 98% de los detenidos son jóvenes. Hay otra <text:soft-page-break/>figura que tambièn es emblemàtica, que es la de la prostitución escandalosa, que tiene las mismas características en cuanto a vaguedad, ambigüedad, y depende del “ojo avisor” del policía.</text:p>
      <text:p text:style-name="P13">No soporto que me metan en cana. Todas mis estructuras, todos mis pensamientos, todos mis valores, de pronto <text:s/>se me hacen mierda cuando me meten en cana.</text:p>
      <text:p text:style-name="P13">Yo creo que las políticas de “seguridad” generan inseguridad porque en realidad no están pensadas para generar una seguridad social, y ante la necesidad de seguridad compramos chatas, armas importadas y nos basamos en lo que la tolerancia cero dice: limpia vidrios, prostitutas, terroristas urbanos. Lo traducimos en cordobés criollo: chicos de barrio, mujer trabajadora, peligrosas para la sociedad. Hay que no se si eliminarlos, porque no llega a eso, pero si excluirlos, borrarlos, alejarlos. Como pasó cuando De La Sota dijo “No quiero más villas en mi ciudad”. Como pasó cuando Juez dijo “no quiero más carreros en mi ciudad”</text:p>
      <text:p text:style-name="P13">Se saltea un proceso que es uno de los más profundos que el estado debería hacerse: qué nos esta pasando a nosotros como estado y como sociedad, qué instituciones de nuestra estructura no están funcionando bien, acorde con la necesidad del pueblo.</text:p>
      <text:p text:style-name="P13">Lamentablemente, muchas veces los DDHH se quedan pegados a lo que fue la dictadura militar y a los que la sufrieron, pero no tenemos la capacidad todavía -y espero que en alguno momento la tengamos- de decir derechos humanos hoy en honor a los 30 mil desaparecidos, porque los 30 mil desaparecidos no pensaban en lo que pasó antes, sino en lo que va a pasar mañana: cómo vamos a construir el mañana, desde dónde, con qué código, con qué políticas, qué política le vamos a poner al mañana. Y eso fue lo que dio miedo. Y ahí fue cuando dijeron “Hay que eliminar”.</text:p>
      <text:p text:style-name="P13">El código de faltas para nosotros es plena dictadura en democracia. Antes eran los que andaban en pollera y usaban barba. Ahora somos lo que usamos gorra y nos gustas Jiménez.</text:p>
      <text:p text:style-name="P13">54 mil detenciones en un año. Son 54 mil cabecitas que por lo menos un día estuvieron encerradas pensando. O no pensando, mamando, chupando, grabando. Construyendo su identidad”.</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es" fo:country="A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style:font-name="Calibri" style:font-name-asian="Calibri" style:language-asian="zh" style:country-asian="CN" style:font-name-complex="Times New Roman"/>
    </style:style>
    <style:style style:name="Pie_20_de_20_página_20_Car" style:display-name="Pie de página Car" style:family="text" style:parent-style-name="Fuente_20_de_20_párrafo_20_predeter.">
      <style:text-properties style:font-name="Calibri" style:font-name-asian="Calibri" style:language-asian="zh" style:country-asian="C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27cm" fo:margin-left="1.6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style:page-layout style:name="Mpm2">
      <style:page-layout-properties fo:page-width="21.59cm" fo:page-height="27.94cm" style:num-format="1" style:print-orientation="portrait" fo:margin-top="1.501cm" fo:margin-bottom="1.401cm" fo:margin-left="1.6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ás Cohen Arazi</meta:initial-creator>
    <meta:creation-date>2013-10-02T23:46:00</meta:creation-date>
    <dc:creator>Tomás Cohen Arazi</dc:creator>
    <dc:date>2014-01-21T09:44:00</dc:date>
    <meta:editing-cycles>2</meta:editing-cycles>
    <meta:editing-duration>PT4M</meta:editing-duration>
    <meta:document-statistic meta:table-count="0" meta:image-count="0" meta:object-count="0" meta:page-count="5" meta:paragraph-count="57" meta:word-count="2368" meta:character-count="13925" meta:non-whitespace-character-count="11607"/>
    <meta:generator>LibreOffice/4.0.4.2$Linux_x86 LibreOffice_project/400m0$Build-2</meta:generator>
  </office:meta>
</office:document-meta>
</file>