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 fo:margin-top="0.1041in" style:line-height-at-least="0.1666in" fo:background-color="#FBFBFB"/>
      <style:text-properties fo:font-weight="bold" style:font-weight-asian="bold" fo:color="#333333" fo:font-size="16pt" style:font-size-asian="16pt" style:font-size-complex="16pt"/>
    </style:style>
    <style:style style:name="P5" style:parent-style-name="Normal" style:family="paragraph">
      <style:paragraph-properties style:text-autospace="none" fo:line-height="150%"/>
      <style:text-properties style:font-name-asian="Calibri" fo:font-weight="bold" style:font-weight-asian="bold" style:font-weight-complex="bold" style:language-asian="en" style:country-asian="US"/>
    </style:style>
    <style:style style:name="P6" style:parent-style-name="Normal" style:family="paragraph">
      <style:paragraph-properties style:text-autospace="none" fo:text-align="center" fo:line-height="150%"/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P7" style:parent-style-name="Normal" style:family="paragraph">
      <style:paragraph-properties style:text-autospace="none" fo:text-align="center" fo:line-height="150%"/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P8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9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0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1" style:parent-style-name="Normal" style:family="paragraph">
      <style:paragraph-properties style:text-autospace="none" fo:text-align="justify" fo:line-height="150%"/>
    </style:style>
    <style:style style:name="T12" style:parent-style-name="Fuentedepárrafopredeter." style:family="text">
      <style:text-properties style:font-name-asian="Calibri" fo:language="es" fo:country="AR" style:language-asian="en" style:country-asian="US"/>
    </style:style>
    <style:style style:name="T13" style:parent-style-name="Hipervínculo" style:family="text">
      <style:text-properties style:font-name-asian="Calibri" fo:language="es" fo:country="AR" style:language-asian="en" style:country-asian="US"/>
    </style:style>
    <style:style style:name="P14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5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6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7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8" style:parent-style-name="Normal" style:family="paragraph">
      <style:paragraph-properties style:text-autospace="none" fo:line-height="150%"/>
      <style:text-properties style:font-name-asian="Calibri" fo:language="es" fo:country="AR" style:language-asian="en" style:country-asian="US"/>
    </style:style>
    <style:style style:name="P19" style:parent-style-name="Normal" style:family="paragraph">
      <style:paragraph-properties style:text-autospace="none" fo:line-height="150%"/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P20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1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2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3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4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5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6" style:parent-style-name="Normal" style:family="paragraph">
      <style:paragraph-properties style:text-autospace="none" fo:line-height="150%"/>
    </style:style>
    <style:style style:name="T27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28" style:parent-style-name="Fuentedepárrafopredeter." style:family="text">
      <style:text-properties style:font-name-asian="Calibri" fo:language="es" fo:country="AR" style:language-asian="en" style:country-asian="US"/>
    </style:style>
    <style:style style:name="P29" style:parent-style-name="Normal" style:family="paragraph">
      <style:paragraph-properties style:text-autospace="none" fo:text-align="center" fo:line-height="150%"/>
      <style:text-properties style:font-name-asian="Calibri" fo:language="es" fo:country="AR" style:language-asian="en" style:country-asian="US"/>
    </style:style>
    <style:style style:name="P30" style:parent-style-name="Normal" style:family="paragraph">
      <style:paragraph-properties style:text-autospace="none" fo:line-height="150%"/>
      <style:text-properties style:font-name-asian="Calibri" fo:language="es" fo:country="AR" style:language-asian="en" style:country-asian="US"/>
    </style:style>
    <style:style style:name="P31" style:parent-style-name="Normal" style:family="paragraph">
      <style:paragraph-properties style:text-autospace="none" fo:line-height="150%"/>
      <style:text-properties style:font-name-asian="Calibri" fo:language="es" fo:country="AR" style:language-asian="en" style:country-asian="US"/>
    </style:style>
    <style:style style:name="P32" style:parent-style-name="Normal" style:family="paragraph">
      <style:paragraph-properties style:text-autospace="none" fo:line-height="150%"/>
      <style:text-properties style:font-name-asian="Calibri" fo:language="es" fo:country="AR" style:language-asian="en" style:country-asian="US"/>
    </style:style>
    <style:style style:name="P33" style:parent-style-name="Normal" style:family="paragraph">
      <style:paragraph-properties style:text-autospace="none" fo:line-height="150%"/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P34" style:parent-style-name="Normal" style:family="paragraph">
      <style:paragraph-properties style:text-autospace="none" fo:line-height="150%"/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P35" style:parent-style-name="Normal" style:family="paragraph">
      <style:paragraph-properties style:text-autospace="none" fo:text-align="justify" fo:line-height="150%"/>
    </style:style>
    <style:style style:name="T36" style:parent-style-name="Fuentedepárrafopredeter." style:family="text">
      <style:text-properties style:font-name-asian="Calibri" fo:language="es" fo:country="AR" style:language-asian="en" style:country-asian="US"/>
    </style:style>
    <style:style style:name="T37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38" style:parent-style-name="Fuentedepárrafopredeter." style:family="text">
      <style:text-properties style:font-name-asian="Calibri" fo:language="es" fo:country="AR" style:language-asian="en" style:country-asian="US"/>
    </style:style>
    <style:style style:name="T39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40" style:parent-style-name="Fuentedepárrafopredeter." style:family="text">
      <style:text-properties style:font-name-asian="Calibri" fo:language="es" fo:country="AR" style:language-asian="en" style:country-asian="US"/>
    </style:style>
    <style:style style:name="T41" style:parent-style-name="Fuentedepárrafopredeter." style:family="text">
      <style:text-properties style:font-name-asian="Calibri" fo:language="es" fo:country="AR" style:language-asian="en" style:country-asian="US"/>
    </style:style>
    <style:style style:name="T42" style:parent-style-name="Fuentedepárrafopredeter." style:family="text">
      <style:text-properties style:font-name-asian="Calibri" fo:language="es" fo:country="AR" style:language-asian="en" style:country-asian="US"/>
    </style:style>
    <style:style style:name="T43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44" style:parent-style-name="Fuentedepárrafopredeter." style:family="text">
      <style:text-properties style:font-name-asian="Calibri" fo:language="es" fo:country="AR" style:language-asian="en" style:country-asian="US"/>
    </style:style>
    <style:style style:name="P45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46" style:parent-style-name="Normal" style:family="paragraph">
      <style:paragraph-properties style:text-autospace="none" fo:text-align="justify" fo:line-height="150%"/>
    </style:style>
    <style:style style:name="T47" style:parent-style-name="Fuentedepárrafopredeter." style:family="text">
      <style:text-properties style:font-name-asian="Calibri" fo:language="es" fo:country="AR" style:language-asian="en" style:country-asian="US"/>
    </style:style>
    <style:style style:name="T48" style:parent-style-name="Fuentedepárrafopredeter." style:family="text">
      <style:text-properties style:font-name-asian="Calibri" fo:language="es" fo:country="AR" style:language-asian="en" style:country-asian="US"/>
    </style:style>
    <style:style style:name="T49" style:parent-style-name="Fuentedepárrafopredeter." style:family="text">
      <style:text-properties style:font-name-asian="Calibri" fo:language="es" fo:country="AR" style:language-asian="en" style:country-asian="US"/>
    </style:style>
    <style:style style:name="T50" style:parent-style-name="Fuentedepárrafopredeter." style:family="text">
      <style:text-properties style:font-name-asian="Calibri" fo:language="es" fo:country="AR" style:language-asian="en" style:country-asian="US"/>
    </style:style>
    <style:style style:name="T51" style:parent-style-name="Fuentedepárrafopredeter." style:family="text">
      <style:text-properties style:font-name-asian="Calibri" fo:language="es" fo:country="AR" style:language-asian="en" style:country-asian="US"/>
    </style:style>
    <style:style style:name="T52" style:parent-style-name="Fuentedepárrafopredeter." style:family="text">
      <style:text-properties style:font-name-asian="Calibri" fo:language="es" fo:country="AR" style:language-asian="en" style:country-asian="US"/>
    </style:style>
    <style:style style:name="T53" style:parent-style-name="Fuentedepárrafopredeter." style:family="text">
      <style:text-properties style:font-name-asian="Calibri" fo:language="es" fo:country="AR" style:language-asian="en" style:country-asian="US"/>
    </style:style>
    <style:style style:name="T54" style:parent-style-name="Fuentedepárrafopredeter." style:family="text">
      <style:text-properties style:font-name-asian="Calibri" fo:language="es" fo:country="AR" style:language-asian="en" style:country-asian="US"/>
    </style:style>
    <style:style style:name="T55" style:parent-style-name="Fuentedepárrafopredeter." style:family="text">
      <style:text-properties style:font-name-asian="Calibri" fo:language="es" fo:country="AR" style:language-asian="en" style:country-asian="US"/>
    </style:style>
    <style:style style:name="T56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57" style:parent-style-name="Fuentedepárrafopredeter." style:family="text">
      <style:text-properties style:font-name-asian="Calibri" fo:language="es" fo:country="AR" style:language-asian="en" style:country-asian="US"/>
    </style:style>
    <style:style style:name="P58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59" style:parent-style-name="Normal" style:family="paragraph">
      <style:paragraph-properties style:text-autospace="none" fo:text-align="justify" fo:line-height="150%"/>
    </style:style>
    <style:style style:name="T60" style:parent-style-name="Fuentedepárrafopredeter." style:family="text">
      <style:text-properties style:font-name-asian="Calibri" fo:language="es" fo:country="AR" style:language-asian="en" style:country-asian="US"/>
    </style:style>
    <style:style style:name="T61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62" style:parent-style-name="Fuentedepárrafopredeter." style:family="text">
      <style:text-properties style:font-name-asian="Calibri" fo:language="es" fo:country="AR" style:language-asian="en" style:country-asian="US"/>
    </style:style>
    <style:style style:name="T63" style:parent-style-name="Fuentedepárrafopredeter." style:family="text">
      <style:text-properties style:font-name-asian="Calibri" fo:language="es" fo:country="AR" style:language-asian="en" style:country-asian="US"/>
    </style:style>
    <style:style style:name="T64" style:parent-style-name="Fuentedepárrafopredeter." style:family="text">
      <style:text-properties style:font-name-asian="Calibri" fo:language="es" fo:country="AR" style:language-asian="en" style:country-asian="US"/>
    </style:style>
    <style:style style:name="T65" style:parent-style-name="Fuentedepárrafopredeter." style:family="text">
      <style:text-properties style:font-name-asian="Calibri" fo:language="es" fo:country="AR" style:language-asian="en" style:country-asian="US"/>
    </style:style>
    <style:style style:name="T66" style:parent-style-name="Fuentedepárrafopredeter." style:family="text">
      <style:text-properties style:font-name-asian="Calibri" fo:language="es" fo:country="AR" style:language-asian="en" style:country-asian="US"/>
    </style:style>
    <style:style style:name="T67" style:parent-style-name="Fuentedepárrafopredeter." style:family="text">
      <style:text-properties style:font-name-asian="Calibri" fo:language="es" fo:country="AR" style:language-asian="en" style:country-asian="US"/>
    </style:style>
    <style:style style:name="T68" style:parent-style-name="Fuentedepárrafopredeter." style:family="text">
      <style:text-properties style:font-name-asian="Calibri" fo:language="es" fo:country="AR" style:language-asian="en" style:country-asian="US"/>
    </style:style>
    <style:style style:name="T69" style:parent-style-name="Fuentedepárrafopredeter." style:family="text">
      <style:text-properties style:font-name-asian="Calibri" fo:language="es" fo:country="AR" style:language-asian="en" style:country-asian="US"/>
    </style:style>
    <style:style style:name="T70" style:parent-style-name="Fuentedepárrafopredeter." style:family="text">
      <style:text-properties style:font-name-asian="Calibri" fo:language="es" fo:country="AR" style:language-asian="en" style:country-asian="US"/>
    </style:style>
    <style:style style:name="P71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72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73" style:parent-style-name="Normal" style:family="paragraph">
      <style:paragraph-properties style:text-autospace="none" fo:text-align="justify" fo:line-height="150%"/>
    </style:style>
    <style:style style:name="T74" style:parent-style-name="Fuentedepárrafopredeter." style:family="text">
      <style:text-properties style:font-name-asian="Calibri" fo:language="es" fo:country="AR" style:language-asian="en" style:country-asian="US"/>
    </style:style>
    <style:style style:name="T75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76" style:parent-style-name="Fuentedepárrafopredeter." style:family="text">
      <style:text-properties style:font-name-asian="Calibri" fo:language="es" fo:country="AR" style:language-asian="en" style:country-asian="US"/>
    </style:style>
    <style:style style:name="T77" style:parent-style-name="Fuentedepárrafopredeter." style:family="text">
      <style:text-properties style:font-name-asian="Calibri" fo:language="es" fo:country="AR" style:language-asian="en" style:country-asian="US"/>
    </style:style>
    <style:style style:name="T78" style:parent-style-name="Fuentedepárrafopredeter." style:family="text">
      <style:text-properties style:font-name-asian="Calibri" fo:language="es" fo:country="AR" style:language-asian="en" style:country-asian="US"/>
    </style:style>
    <style:style style:name="P79" style:parent-style-name="Normal" style:family="paragraph">
      <style:paragraph-properties style:text-autospace="none" fo:text-align="justify" fo:line-height="150%"/>
    </style:style>
    <style:style style:name="T80" style:parent-style-name="Fuentedepárrafopredeter." style:family="text">
      <style:text-properties style:font-name-asian="Calibri" fo:language="es" fo:country="AR" style:language-asian="en" style:country-asian="US"/>
    </style:style>
    <style:style style:name="T81" style:parent-style-name="Fuentedepárrafopredeter." style:family="text">
      <style:text-properties style:font-name-asian="Calibri" fo:language="es" fo:country="AR" style:language-asian="en" style:country-asian="US"/>
    </style:style>
    <style:style style:name="T82" style:parent-style-name="Fuentedepárrafopredeter." style:family="text">
      <style:text-properties style:font-name-asian="Calibri" fo:language="es" fo:country="AR" style:language-asian="en" style:country-asian="US"/>
    </style:style>
    <style:style style:name="T83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84" style:parent-style-name="Fuentedepárrafopredeter." style:family="text">
      <style:text-properties style:font-name-asian="Calibri" fo:language="es" fo:country="AR" style:language-asian="en" style:country-asian="US"/>
    </style:style>
    <style:style style:name="T85" style:parent-style-name="Fuentedepárrafopredeter." style:family="text">
      <style:text-properties style:font-name-asian="Calibri" fo:language="es" fo:country="AR" style:language-asian="en" style:country-asian="US"/>
    </style:style>
    <style:style style:name="T86" style:parent-style-name="Fuentedepárrafopredeter." style:family="text">
      <style:text-properties style:font-name-asian="Calibri" fo:language="es" fo:country="AR" style:language-asian="en" style:country-asian="US"/>
    </style:style>
    <style:style style:name="T87" style:parent-style-name="Fuentedepárrafopredeter." style:family="text">
      <style:text-properties style:font-name-asian="Calibri" fo:language="es" fo:country="AR" style:language-asian="en" style:country-asian="US"/>
    </style:style>
    <style:style style:name="T88" style:parent-style-name="Fuentedepárrafopredeter." style:family="text">
      <style:text-properties style:font-name-asian="Calibri" fo:language="es" fo:country="AR" style:language-asian="en" style:country-asian="US"/>
    </style:style>
    <style:style style:name="T89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P90" style:parent-style-name="Normal" style:family="paragraph">
      <style:paragraph-properties style:text-autospace="none" fo:text-align="justify" fo:line-height="150%"/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P91" style:parent-style-name="Normal" style:family="paragraph">
      <style:paragraph-properties style:text-autospace="none" fo:text-align="justify" fo:line-height="150%"/>
    </style:style>
    <style:style style:name="T92" style:parent-style-name="Fuentedepárrafopredeter." style:family="text">
      <style:text-properties style:font-name-asian="Calibri" fo:language="es" fo:country="AR" style:language-asian="en" style:country-asian="US"/>
    </style:style>
    <style:style style:name="T93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94" style:parent-style-name="Fuentedepárrafopredeter." style:family="text">
      <style:text-properties style:font-name-asian="Calibri" fo:language="es" fo:country="AR" style:language-asian="en" style:country-asian="US"/>
    </style:style>
    <style:style style:name="T95" style:parent-style-name="Fuentedepárrafopredeter." style:family="text">
      <style:text-properties style:font-name-asian="Calibri" fo:language="es" fo:country="AR" style:language-asian="en" style:country-asian="US"/>
    </style:style>
    <style:style style:name="T96" style:parent-style-name="Fuentedepárrafopredeter." style:family="text">
      <style:text-properties style:font-name-asian="Calibri" fo:language="es" fo:country="AR" style:language-asian="en" style:country-asian="US"/>
    </style:style>
    <style:style style:name="T97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98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99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P100" style:parent-style-name="Normal" style:family="paragraph">
      <style:paragraph-properties style:text-autospace="none" fo:text-align="justify" fo:line-height="150%"/>
    </style:style>
    <style:style style:name="T101" style:parent-style-name="Fuentedepárrafopredeter." style:family="text">
      <style:text-properties style:font-name-asian="Calibri" fo:language="es" fo:country="AR" style:language-asian="en" style:country-asian="US"/>
    </style:style>
    <style:style style:name="T102" style:parent-style-name="Fuentedepárrafopredeter." style:family="text">
      <style:text-properties style:font-name-asian="Calibri" fo:language="es" fo:country="AR" style:language-asian="en" style:country-asian="US"/>
    </style:style>
    <style:style style:name="T103" style:parent-style-name="Fuentedepárrafopredeter." style:family="text">
      <style:text-properties style:font-name-asian="Calibri" fo:language="es" fo:country="AR" style:language-asian="en" style:country-asian="US"/>
    </style:style>
    <style:style style:name="T104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105" style:parent-style-name="Fuentedepárrafopredeter." style:family="text">
      <style:text-properties style:font-name-asian="Calibri" fo:language="es" fo:country="AR" style:language-asian="en" style:country-asian="US"/>
    </style:style>
    <style:style style:name="T106" style:parent-style-name="Fuentedepárrafopredeter." style:family="text">
      <style:text-properties style:font-name-asian="Calibri" fo:language="es" fo:country="AR" style:language-asian="en" style:country-asian="US"/>
    </style:style>
    <style:style style:name="T107" style:parent-style-name="Fuentedepárrafopredeter." style:family="text">
      <style:text-properties style:font-name-asian="Calibri" fo:language="es" fo:country="AR" style:language-asian="en" style:country-asian="US"/>
    </style:style>
    <style:style style:name="T108" style:parent-style-name="Fuentedepárrafopredeter." style:family="text">
      <style:text-properties style:font-name-asian="Calibri" fo:language="es" fo:country="AR" style:language-asian="en" style:country-asian="US"/>
    </style:style>
    <style:style style:name="T109" style:parent-style-name="Fuentedepárrafopredeter." style:family="text">
      <style:text-properties style:font-name-asian="Calibri" fo:language="es" fo:country="AR" style:language-asian="en" style:country-asian="US"/>
    </style:style>
    <style:style style:name="P110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11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12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13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14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15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16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17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18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19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20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21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22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23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24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25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26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27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28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29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30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31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32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33" style:parent-style-name="Normal" style:family="paragraph">
      <style:paragraph-properties style:text-autospace="none" fo:text-align="justify" fo:line-height="150%"/>
    </style:style>
    <style:style style:name="T134" style:parent-style-name="Fuentedepárrafopredeter." style:family="text">
      <style:text-properties style:font-name-asian="Calibri" fo:language="es" fo:country="AR" style:language-asian="en" style:country-asian="US"/>
    </style:style>
    <style:style style:name="T135" style:parent-style-name="Fuentedepárrafopredeter." style:family="text">
      <style:text-properties style:font-name-asian="Calibri" fo:language="es" fo:country="AR" style:language-asian="en" style:country-asian="US"/>
    </style:style>
    <style:style style:name="T136" style:parent-style-name="Fuentedepárrafopredeter." style:family="text">
      <style:text-properties style:font-name-asian="Calibri" fo:language="es" fo:country="AR" style:language-asian="en" style:country-asian="US"/>
    </style:style>
    <style:style style:name="T137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138" style:parent-style-name="Fuentedepárrafopredeter." style:family="text">
      <style:text-properties style:font-name-asian="Calibri" fo:language="es" fo:country="AR" style:language-asian="en" style:country-asian="US"/>
    </style:style>
    <style:style style:name="T139" style:parent-style-name="Fuentedepárrafopredeter." style:family="text">
      <style:text-properties style:font-name-asian="Calibri" fo:language="es" fo:country="AR" style:language-asian="en" style:country-asian="US"/>
    </style:style>
    <style:style style:name="T140" style:parent-style-name="Fuentedepárrafopredeter." style:family="text">
      <style:text-properties style:font-name-asian="Calibri" fo:language="es" fo:country="AR" style:language-asian="en" style:country-asian="US"/>
    </style:style>
    <style:style style:name="T141" style:parent-style-name="Fuentedepárrafopredeter." style:family="text">
      <style:text-properties style:font-name-asian="Calibri" fo:language="es" fo:country="AR" style:language-asian="en" style:country-asian="US"/>
    </style:style>
    <style:style style:name="T142" style:parent-style-name="Fuentedepárrafopredeter." style:family="text">
      <style:text-properties style:font-name-asian="Calibri" fo:language="es" fo:country="AR" style:language-asian="en" style:country-asian="US"/>
    </style:style>
    <style:style style:name="T143" style:parent-style-name="Fuentedepárrafopredeter." style:family="text">
      <style:text-properties style:font-name-asian="Calibri" fo:language="es" fo:country="AR" style:language-asian="en" style:country-asian="US"/>
    </style:style>
    <style:style style:name="T144" style:parent-style-name="Fuentedepárrafopredeter." style:family="text">
      <style:text-properties style:font-name-asian="Calibri" fo:language="es" fo:country="AR" style:language-asian="en" style:country-asian="US"/>
    </style:style>
    <style:style style:name="P145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46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47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48" style:parent-style-name="Normal" style:family="paragraph">
      <style:paragraph-properties style:text-autospace="none" fo:text-align="justify" fo:line-height="150%"/>
    </style:style>
    <style:style style:name="T149" style:parent-style-name="Fuentedepárrafopredeter." style:family="text">
      <style:text-properties style:font-name-asian="Calibri" fo:language="es" fo:country="AR" style:language-asian="en" style:country-asian="US"/>
    </style:style>
    <style:style style:name="T150" style:parent-style-name="Fuentedepárrafopredeter." style:family="text">
      <style:text-properties style:font-name-asian="Calibri" fo:language="es" fo:country="AR" style:language-asian="en" style:country-asian="US"/>
    </style:style>
    <style:style style:name="T151" style:parent-style-name="Fuentedepárrafopredeter." style:family="text">
      <style:text-properties style:font-name-asian="Calibri" fo:language="es" fo:country="AR" style:language-asian="en" style:country-asian="US"/>
    </style:style>
    <style:style style:name="T152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153" style:parent-style-name="Fuentedepárrafopredeter." style:family="text">
      <style:text-properties style:font-name-asian="Calibri" fo:language="es" fo:country="AR" style:language-asian="en" style:country-asian="US"/>
    </style:style>
    <style:style style:name="T154" style:parent-style-name="Fuentedepárrafopredeter." style:family="text">
      <style:text-properties style:font-name-asian="Calibri" fo:language="es" fo:country="AR" style:language-asian="en" style:country-asian="US"/>
    </style:style>
    <style:style style:name="T155" style:parent-style-name="Fuentedepárrafopredeter." style:family="text">
      <style:text-properties style:font-name-asian="Calibri" fo:language="es" fo:country="AR" style:language-asian="en" style:country-asian="US"/>
    </style:style>
    <style:style style:name="P156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57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58" style:parent-style-name="Normal" style:family="paragraph">
      <style:paragraph-properties style:text-autospace="none" fo:text-align="justify" fo:line-height="150%"/>
    </style:style>
    <style:style style:name="T159" style:parent-style-name="Fuentedepárrafopredeter." style:family="text">
      <style:text-properties style:font-name-asian="Calibri" fo:language="es" fo:country="AR" style:language-asian="en" style:country-asian="US"/>
    </style:style>
    <style:style style:name="T160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161" style:parent-style-name="Fuentedepárrafopredeter." style:family="text">
      <style:text-properties style:font-name-asian="Calibri" fo:language="es" fo:country="AR" style:language-asian="en" style:country-asian="US"/>
    </style:style>
    <style:style style:name="T162" style:parent-style-name="Fuentedepárrafopredeter." style:family="text">
      <style:text-properties style:font-name-asian="Calibri" fo:language="es" fo:country="AR" style:language-asian="en" style:country-asian="US"/>
    </style:style>
    <style:style style:name="T163" style:parent-style-name="Fuentedepárrafopredeter." style:family="text">
      <style:text-properties style:font-name-asian="Calibri" fo:language="es" fo:country="AR" style:language-asian="en" style:country-asian="US"/>
    </style:style>
    <style:style style:name="T164" style:parent-style-name="Fuentedepárrafopredeter." style:family="text">
      <style:text-properties style:font-name-asian="Calibri" fo:language="es" fo:country="AR" style:language-asian="en" style:country-asian="US"/>
    </style:style>
    <style:style style:name="T165" style:parent-style-name="Fuentedepárrafopredeter." style:family="text">
      <style:text-properties style:font-name-asian="Calibri" fo:language="es" fo:country="AR" style:language-asian="en" style:country-asian="US"/>
    </style:style>
    <style:style style:name="T166" style:parent-style-name="Fuentedepárrafopredeter." style:family="text">
      <style:text-properties style:font-name-asian="Calibri" fo:language="es" fo:country="AR" style:language-asian="en" style:country-asian="US"/>
    </style:style>
    <style:style style:name="T167" style:parent-style-name="Fuentedepárrafopredeter." style:family="text">
      <style:text-properties style:font-name-asian="Calibri" fo:language="es" fo:country="AR" style:language-asian="en" style:country-asian="US"/>
    </style:style>
    <style:style style:name="T168" style:parent-style-name="Fuentedepárrafopredeter." style:family="text">
      <style:text-properties style:font-name-asian="Calibri" fo:language="es" fo:country="AR" style:language-asian="en" style:country-asian="US"/>
    </style:style>
    <style:style style:name="T169" style:parent-style-name="Fuentedepárrafopredeter." style:family="text">
      <style:text-properties style:font-name-asian="Calibri" fo:language="es" fo:country="AR" style:language-asian="en" style:country-asian="US"/>
    </style:style>
    <style:style style:name="T170" style:parent-style-name="Fuentedepárrafopredeter." style:family="text">
      <style:text-properties style:font-name-asian="Calibri" fo:language="es" fo:country="AR" style:language-asian="en" style:country-asian="US"/>
    </style:style>
    <style:style style:name="T171" style:parent-style-name="Fuentedepárrafopredeter." style:family="text">
      <style:text-properties style:font-name-asian="Calibri" fo:language="es" fo:country="AR" style:language-asian="en" style:country-asian="US"/>
    </style:style>
    <style:style style:name="P172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73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74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75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76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77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78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79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80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81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82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83" style:parent-style-name="Normal" style:family="paragraph">
      <style:paragraph-properties style:text-autospace="none" fo:text-align="justify" fo:line-height="150%"/>
    </style:style>
    <style:style style:name="T184" style:parent-style-name="Fuentedepárrafopredeter." style:family="text">
      <style:text-properties style:font-name-asian="Calibri" fo:language="es" fo:country="AR" style:language-asian="en" style:country-asian="US"/>
    </style:style>
    <style:style style:name="T185" style:parent-style-name="Fuentedepárrafopredeter." style:family="text">
      <style:text-properties style:font-name-asian="Calibri" fo:language="es" fo:country="AR" style:language-asian="en" style:country-asian="US"/>
    </style:style>
    <style:style style:name="T186" style:parent-style-name="Fuentedepárrafopredeter." style:family="text">
      <style:text-properties style:font-name-asian="Calibri" fo:language="es" fo:country="AR" style:language-asian="en" style:country-asian="US"/>
    </style:style>
    <style:style style:name="T187" style:parent-style-name="Fuentedepárrafopredeter." style:family="text">
      <style:text-properties style:font-name-asian="Calibri" fo:language="es" fo:country="AR" style:language-asian="en" style:country-asian="US"/>
    </style:style>
    <style:style style:name="T188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189" style:parent-style-name="Fuentedepárrafopredeter." style:family="text">
      <style:text-properties style:font-name-asian="Calibri" fo:language="es" fo:country="AR" style:language-asian="en" style:country-asian="US"/>
    </style:style>
    <style:style style:name="T190" style:parent-style-name="Fuentedepárrafopredeter." style:family="text">
      <style:text-properties style:font-name-asian="Calibri" fo:language="es" fo:country="AR" style:language-asian="en" style:country-asian="US"/>
    </style:style>
    <style:style style:name="T191" style:parent-style-name="Fuentedepárrafopredeter." style:family="text">
      <style:text-properties style:font-name-asian="Calibri" fo:language="es" fo:country="AR" style:language-asian="en" style:country-asian="US"/>
    </style:style>
    <style:style style:name="T192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193" style:parent-style-name="Fuentedepárrafopredeter." style:family="text">
      <style:text-properties style:font-name-asian="Calibri" fo:language="es" fo:country="AR" style:language-asian="en" style:country-asian="US"/>
    </style:style>
    <style:style style:name="P194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95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96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97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98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199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00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01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02" style:parent-style-name="Normal" style:family="paragraph">
      <style:paragraph-properties style:text-autospace="none" fo:text-align="justify" fo:line-height="150%"/>
    </style:style>
    <style:style style:name="T203" style:parent-style-name="Fuentedepárrafopredeter." style:family="text">
      <style:text-properties style:font-name-asian="Calibri" fo:language="es" fo:country="AR" style:language-asian="en" style:country-asian="US"/>
    </style:style>
    <style:style style:name="T204" style:parent-style-name="Fuentedepárrafopredeter." style:family="text">
      <style:text-properties style:font-name-asian="Calibri" fo:language="es" fo:country="AR" style:language-asian="en" style:country-asian="US"/>
    </style:style>
    <style:style style:name="T205" style:parent-style-name="Fuentedepárrafopredeter." style:family="text">
      <style:text-properties style:font-name-asian="Calibri" fo:language="es" fo:country="AR" style:language-asian="en" style:country-asian="US"/>
    </style:style>
    <style:style style:name="T206" style:parent-style-name="Fuentedepárrafopredeter." style:family="text">
      <style:text-properties style:font-name-asian="Calibri" fo:language="es" fo:country="AR" style:language-asian="en" style:country-asian="US"/>
    </style:style>
    <style:style style:name="T207" style:parent-style-name="Fuentedepárrafopredeter." style:family="text">
      <style:text-properties style:font-name-asian="Calibri" fo:language="es" fo:country="AR" style:language-asian="en" style:country-asian="US"/>
    </style:style>
    <style:style style:name="T208" style:parent-style-name="Fuentedepárrafopredeter." style:family="text">
      <style:text-properties style:font-name-asian="Calibri" fo:language="es" fo:country="AR" style:language-asian="en" style:country-asian="US"/>
    </style:style>
    <style:style style:name="T209" style:parent-style-name="Fuentedepárrafopredeter." style:family="text">
      <style:text-properties style:font-name-asian="Calibri" fo:language="es" fo:country="AR" style:language-asian="en" style:country-asian="US"/>
    </style:style>
    <style:style style:name="T210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211" style:parent-style-name="Fuentedepárrafopredeter." style:family="text">
      <style:text-properties style:font-name-asian="Calibri" fo:language="es" fo:country="AR" style:language-asian="en" style:country-asian="US"/>
    </style:style>
    <style:style style:name="T212" style:parent-style-name="Fuentedepárrafopredeter." style:family="text">
      <style:text-properties style:font-name-asian="Calibri" fo:language="es" fo:country="AR" style:language-asian="en" style:country-asian="US"/>
    </style:style>
    <style:style style:name="T213" style:parent-style-name="Fuentedepárrafopredeter." style:family="text">
      <style:text-properties style:font-name-asian="Calibri" fo:language="es" fo:country="AR" style:language-asian="en" style:country-asian="US"/>
    </style:style>
    <style:style style:name="T214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215" style:parent-style-name="Fuentedepárrafopredeter." style:family="text">
      <style:text-properties style:font-name-asian="Calibri" fo:language="es" fo:country="AR" style:language-asian="en" style:country-asian="US"/>
    </style:style>
    <style:style style:name="T216" style:parent-style-name="Fuentedepárrafopredeter." style:family="text">
      <style:text-properties style:font-name-asian="Calibri" fo:language="es" fo:country="AR" style:language-asian="en" style:country-asian="US"/>
    </style:style>
    <style:style style:name="T217" style:parent-style-name="Fuentedepárrafopredeter." style:family="text">
      <style:text-properties style:font-name-asian="Calibri" fo:language="es" fo:country="AR" style:language-asian="en" style:country-asian="US"/>
    </style:style>
    <style:style style:name="T218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219" style:parent-style-name="Fuentedepárrafopredeter." style:family="text">
      <style:text-properties style:font-name-asian="Calibri" fo:language="es" fo:country="AR" style:language-asian="en" style:country-asian="US"/>
    </style:style>
    <style:style style:name="T220" style:parent-style-name="Fuentedepárrafopredeter." style:family="text">
      <style:text-properties style:font-name-asian="Calibri" fo:language="es" fo:country="AR" style:language-asian="en" style:country-asian="US"/>
    </style:style>
    <style:style style:name="T221" style:parent-style-name="Fuentedepárrafopredeter." style:family="text">
      <style:text-properties style:font-name-asian="Calibri" fo:language="es" fo:country="AR" style:language-asian="en" style:country-asian="US"/>
    </style:style>
    <style:style style:name="T222" style:parent-style-name="Fuentedepárrafopredeter." style:family="text">
      <style:text-properties style:font-name-asian="Calibri" fo:language="es" fo:country="AR" style:language-asian="en" style:country-asian="US"/>
    </style:style>
    <style:style style:name="T223" style:parent-style-name="Fuentedepárrafopredeter." style:family="text">
      <style:text-properties style:font-name-asian="Calibri" fo:language="es" fo:country="AR" style:language-asian="en" style:country-asian="US"/>
    </style:style>
    <style:style style:name="P224" style:parent-style-name="Normal" style:family="paragraph">
      <style:paragraph-properties style:text-autospace="none" fo:text-align="justify" fo:line-height="150%"/>
    </style:style>
    <style:style style:name="T225" style:parent-style-name="Fuentedepárrafopredeter." style:family="text">
      <style:text-properties style:font-name-asian="Calibri" fo:language="es" fo:country="AR" style:language-asian="en" style:country-asian="US"/>
    </style:style>
    <style:style style:name="T226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227" style:parent-style-name="Fuentedepárrafopredeter." style:family="text">
      <style:text-properties style:font-name-asian="Calibri" fo:language="es" fo:country="AR" style:language-asian="en" style:country-asian="US"/>
    </style:style>
    <style:style style:name="T228" style:parent-style-name="Fuentedepárrafopredeter." style:family="text">
      <style:text-properties style:font-name-asian="Calibri" fo:language="es" fo:country="AR" style:language-asian="en" style:country-asian="US"/>
    </style:style>
    <style:style style:name="T229" style:parent-style-name="Fuentedepárrafopredeter." style:family="text">
      <style:text-properties style:font-name-asian="Calibri" fo:language="es" fo:country="AR" style:language-asian="en" style:country-asian="US"/>
    </style:style>
    <style:style style:name="T230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231" style:parent-style-name="Fuentedepárrafopredeter." style:family="text">
      <style:text-properties style:font-name-asian="Calibri" fo:language="es" fo:country="AR" style:language-asian="en" style:country-asian="US"/>
    </style:style>
    <style:style style:name="T232" style:parent-style-name="Fuentedepárrafopredeter." style:family="text">
      <style:text-properties style:font-name-asian="Calibri" fo:language="es" fo:country="AR" style:language-asian="en" style:country-asian="US"/>
    </style:style>
    <style:style style:name="T233" style:parent-style-name="Fuentedepárrafopredeter." style:family="text">
      <style:text-properties style:font-name-asian="Calibri" fo:language="es" fo:country="AR" style:language-asian="en" style:country-asian="US"/>
    </style:style>
    <style:style style:name="T234" style:parent-style-name="Fuentedepárrafopredeter." style:family="text">
      <style:text-properties style:font-name-asian="Calibri" fo:language="es" fo:country="AR" style:language-asian="en" style:country-asian="US"/>
    </style:style>
    <style:style style:name="T235" style:parent-style-name="Fuentedepárrafopredeter." style:family="text">
      <style:text-properties style:font-name-asian="Calibri" fo:language="es" fo:country="AR" style:language-asian="en" style:country-asian="US"/>
    </style:style>
    <style:style style:name="T236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237" style:parent-style-name="Fuentedepárrafopredeter." style:family="text">
      <style:text-properties style:font-name-asian="Calibri" fo:language="es" fo:country="AR" style:language-asian="en" style:country-asian="US"/>
    </style:style>
    <style:style style:name="T238" style:parent-style-name="Fuentedepárrafopredeter." style:family="text">
      <style:text-properties style:font-name-asian="Calibri" fo:language="es" fo:country="AR" style:language-asian="en" style:country-asian="US"/>
    </style:style>
    <style:style style:name="T239" style:parent-style-name="Fuentedepárrafopredeter." style:family="text">
      <style:text-properties style:font-name-asian="Calibri" fo:language="es" fo:country="AR" style:language-asian="en" style:country-asian="US"/>
    </style:style>
    <style:style style:name="T240" style:parent-style-name="Fuentedepárrafopredeter." style:family="text">
      <style:text-properties style:font-name-asian="Calibri" fo:language="es" fo:country="AR" style:language-asian="en" style:country-asian="US"/>
    </style:style>
    <style:style style:name="T241" style:parent-style-name="Fuentedepárrafopredeter." style:family="text">
      <style:text-properties style:font-name-asian="Calibri" fo:language="es" fo:country="AR" style:language-asian="en" style:country-asian="US"/>
    </style:style>
    <style:style style:name="T242" style:parent-style-name="Fuentedepárrafopredeter." style:family="text">
      <style:text-properties style:font-name-asian="Calibri" fo:language="es" fo:country="AR" style:language-asian="en" style:country-asian="US"/>
    </style:style>
    <style:style style:name="T243" style:parent-style-name="Fuentedepárrafopredeter." style:family="text">
      <style:text-properties style:font-name-asian="Calibri" fo:language="es" fo:country="AR" style:language-asian="en" style:country-asian="US"/>
    </style:style>
    <style:style style:name="P244" style:parent-style-name="Normal" style:family="paragraph">
      <style:paragraph-properties style:text-autospace="none" fo:text-align="justify" fo:line-height="150%"/>
    </style:style>
    <style:style style:name="T245" style:parent-style-name="Fuentedepárrafopredeter." style:family="text">
      <style:text-properties style:font-name-asian="Calibri" fo:language="es" fo:country="AR" style:language-asian="en" style:country-asian="US"/>
    </style:style>
    <style:style style:name="T246" style:parent-style-name="Fuentedepárrafopredeter." style:family="text">
      <style:text-properties style:font-name-asian="Calibri" fo:language="es" fo:country="AR" style:language-asian="en" style:country-asian="US"/>
    </style:style>
    <style:style style:name="T247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248" style:parent-style-name="Fuentedepárrafopredeter." style:family="text">
      <style:text-properties style:font-name-asian="Calibri" fo:language="es" fo:country="AR" style:language-asian="en" style:country-asian="US"/>
    </style:style>
    <style:style style:name="T249" style:parent-style-name="Fuentedepárrafopredeter." style:family="text">
      <style:text-properties style:font-name-asian="Calibri" fo:language="es" fo:country="AR" style:language-asian="en" style:country-asian="US"/>
    </style:style>
    <style:style style:name="T250" style:parent-style-name="Fuentedepárrafopredeter." style:family="text">
      <style:text-properties style:font-name-asian="Calibri" fo:language="es" fo:country="AR" style:language-asian="en" style:country-asian="US"/>
    </style:style>
    <style:style style:name="T251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252" style:parent-style-name="Fuentedepárrafopredeter." style:family="text">
      <style:text-properties style:font-name-asian="Calibri" fo:language="es" fo:country="AR" style:language-asian="en" style:country-asian="US"/>
    </style:style>
    <style:style style:name="T253" style:parent-style-name="Fuentedepárrafopredeter." style:family="text">
      <style:text-properties style:font-name-asian="Calibri" fo:language="es" fo:country="AR" style:language-asian="en" style:country-asian="US"/>
    </style:style>
    <style:style style:name="T254" style:parent-style-name="Fuentedepárrafopredeter." style:family="text">
      <style:text-properties style:font-name-asian="Calibri" fo:language="es" fo:country="AR" style:language-asian="en" style:country-asian="US"/>
    </style:style>
    <style:style style:name="P255" style:parent-style-name="Normal" style:family="paragraph">
      <style:paragraph-properties style:text-autospace="none" fo:text-align="justify" fo:line-height="150%"/>
    </style:style>
    <style:style style:name="T256" style:parent-style-name="Fuentedepárrafopredeter." style:family="text">
      <style:text-properties style:font-name-asian="Calibri" fo:language="es" fo:country="AR" style:language-asian="en" style:country-asian="US"/>
    </style:style>
    <style:style style:name="T257" style:parent-style-name="Fuentedepárrafopredeter." style:family="text">
      <style:text-properties style:font-name-asian="Calibri" fo:language="es" fo:country="AR" style:language-asian="en" style:country-asian="US"/>
    </style:style>
    <style:style style:name="T258" style:parent-style-name="Fuentedepárrafopredeter." style:family="text">
      <style:text-properties style:font-name-asian="Calibri" fo:language="es" fo:country="AR" style:language-asian="en" style:country-asian="US"/>
    </style:style>
    <style:style style:name="T259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260" style:parent-style-name="Fuentedepárrafopredeter." style:family="text">
      <style:text-properties style:font-name-asian="Calibri" fo:language="es" fo:country="AR" style:language-asian="en" style:country-asian="US"/>
    </style:style>
    <style:style style:name="T261" style:parent-style-name="Fuentedepárrafopredeter." style:family="text">
      <style:text-properties style:font-name-asian="Calibri" fo:language="es" fo:country="AR" style:language-asian="en" style:country-asian="US"/>
    </style:style>
    <style:style style:name="T262" style:parent-style-name="Fuentedepárrafopredeter." style:family="text">
      <style:text-properties style:font-name-asian="Calibri" fo:language="es" fo:country="AR" style:language-asian="en" style:country-asian="US"/>
    </style:style>
    <style:style style:name="T263" style:parent-style-name="Fuentedepárrafopredeter." style:family="text"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T264" style:parent-style-name="Fuentedepárrafopredeter." style:family="text">
      <style:text-properties style:font-name-asian="Calibri" fo:language="es" fo:country="AR" style:language-asian="en" style:country-asian="US"/>
    </style:style>
    <style:style style:name="T265" style:parent-style-name="Fuentedepárrafopredeter." style:family="text">
      <style:text-properties style:font-name-asian="Calibri" fo:language="es" fo:country="AR" style:language-asian="en" style:country-asian="US"/>
    </style:style>
    <style:style style:name="T266" style:parent-style-name="Fuentedepárrafopredeter." style:family="text">
      <style:text-properties style:font-name-asian="Calibri" fo:language="es" fo:country="AR" style:language-asian="en" style:country-asian="US"/>
    </style:style>
    <style:style style:name="T267" style:parent-style-name="Fuentedepárrafopredeter." style:family="text">
      <style:text-properties style:font-name-asian="Calibri" fo:language="es" fo:country="AR" style:language-asian="en" style:country-asian="US"/>
    </style:style>
    <style:style style:name="T268" style:parent-style-name="Fuentedepárrafopredeter." style:family="text">
      <style:text-properties style:font-name-asian="Calibri" fo:language="es" fo:country="AR" style:language-asian="en" style:country-asian="US"/>
    </style:style>
    <style:style style:name="P269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70" style:parent-style-name="Normal" style:family="paragraph">
      <style:paragraph-properties style:text-autospace="none" fo:text-align="justify" fo:line-height="150%"/>
    </style:style>
    <style:style style:name="T271" style:parent-style-name="Fuentedepárrafopredeter." style:family="text">
      <style:text-properties style:font-name-asian="Calibri" fo:language="es" fo:country="AR" style:language-asian="en" style:country-asian="US"/>
    </style:style>
    <style:style style:name="T272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273" style:parent-style-name="Fuentedepárrafopredeter." style:family="text">
      <style:text-properties style:font-name-asian="Calibri" fo:language="es" fo:country="AR" style:language-asian="en" style:country-asian="US"/>
    </style:style>
    <style:style style:name="T274" style:parent-style-name="Fuentedepárrafopredeter." style:family="text">
      <style:text-properties style:font-name-asian="Calibri" fo:language="es" fo:country="AR" style:language-asian="en" style:country-asian="US"/>
    </style:style>
    <style:style style:name="T275" style:parent-style-name="Fuentedepárrafopredeter." style:family="text">
      <style:text-properties style:font-name-asian="Calibri" fo:language="es" fo:country="AR" style:language-asian="en" style:country-asian="US"/>
    </style:style>
    <style:style style:name="T276" style:parent-style-name="Fuentedepárrafopredeter." style:family="text">
      <style:text-properties style:font-name-asian="Calibri" fo:language="es" fo:country="AR" style:language-asian="en" style:country-asian="US"/>
    </style:style>
    <style:style style:name="T277" style:parent-style-name="Fuentedepárrafopredeter." style:family="text">
      <style:text-properties style:font-name-asian="Calibri" fo:language="es" fo:country="AR" style:language-asian="en" style:country-asian="US"/>
    </style:style>
    <style:style style:name="T278" style:parent-style-name="Fuentedepárrafopredeter." style:family="text">
      <style:text-properties style:font-name-asian="Calibri" fo:language="es" fo:country="AR" style:language-asian="en" style:country-asian="US"/>
    </style:style>
    <style:style style:name="T279" style:parent-style-name="Fuentedepárrafopredeter." style:family="text">
      <style:text-properties style:font-name-asian="Calibri" fo:language="es" fo:country="AR" style:language-asian="en" style:country-asian="US"/>
    </style:style>
    <style:style style:name="P280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81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82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83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84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85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86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87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88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89" style:parent-style-name="Normal" style:family="paragraph">
      <style:paragraph-properties style:text-autospace="none" fo:text-align="justify" fo:line-height="150%"/>
      <style:text-properties style:font-name-asian="Calibri" fo:font-weight="bold" style:font-weight-asian="bold" fo:language="es" fo:country="AR" style:language-asian="en" style:country-asian="US"/>
    </style:style>
    <style:style style:name="P290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91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92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93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294" style:parent-style-name="Normal" style:family="paragraph">
      <style:paragraph-properties style:text-autospace="none" fo:text-align="justify" fo:line-height="150%"/>
      <style:text-properties style:font-name-asian="Calibri" fo:font-weight="bold" style:font-weight-asian="bold" style:font-weight-complex="bold" fo:language="es" fo:country="AR" style:language-asian="en" style:country-asian="US"/>
    </style:style>
    <style:style style:name="P295" style:parent-style-name="Normal" style:family="paragraph">
      <style:paragraph-properties style:text-autospace="none" fo:text-align="justify" fo:line-height="150%"/>
    </style:style>
    <style:style style:name="T296" style:parent-style-name="Fuentedepárrafopredeter." style:family="text">
      <style:text-properties style:font-name-asian="Calibri" fo:language="es" fo:country="AR" style:language-asian="en" style:country-asian="US"/>
    </style:style>
    <style:style style:name="T297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298" style:parent-style-name="Fuentedepárrafopredeter." style:family="text">
      <style:text-properties style:font-name-asian="Calibri" fo:language="es" fo:country="AR" style:language-asian="en" style:country-asian="US"/>
    </style:style>
    <style:style style:name="T299" style:parent-style-name="Fuentedepárrafopredeter." style:family="text">
      <style:text-properties style:font-name-asian="Calibri" fo:language="es" fo:country="AR" style:language-asian="en" style:country-asian="US"/>
    </style:style>
    <style:style style:name="T300" style:parent-style-name="Fuentedepárrafopredeter." style:family="text">
      <style:text-properties style:font-name-asian="Calibri" fo:language="es" fo:country="AR" style:language-asian="en" style:country-asian="US"/>
    </style:style>
    <style:style style:name="P301" style:parent-style-name="Normal" style:family="paragraph">
      <style:paragraph-properties style:text-autospace="none" fo:text-align="justify" fo:line-height="150%"/>
    </style:style>
    <style:style style:name="T302" style:parent-style-name="Fuentedepárrafopredeter." style:family="text">
      <style:text-properties style:font-name-asian="Calibri" fo:language="es" fo:country="AR" style:language-asian="en" style:country-asian="US"/>
    </style:style>
    <style:style style:name="T303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04" style:parent-style-name="Fuentedepárrafopredeter." style:family="text">
      <style:text-properties style:font-name-asian="Calibri" fo:language="es" fo:country="AR" style:language-asian="en" style:country-asian="US"/>
    </style:style>
    <style:style style:name="P305" style:parent-style-name="Normal" style:family="paragraph">
      <style:paragraph-properties style:text-autospace="none" fo:text-align="justify" fo:line-height="150%"/>
    </style:style>
    <style:style style:name="T306" style:parent-style-name="Fuentedepárrafopredeter." style:family="text">
      <style:text-properties style:font-name-asian="Calibri" fo:language="es" fo:country="AR" style:language-asian="en" style:country-asian="US"/>
    </style:style>
    <style:style style:name="T307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08" style:parent-style-name="Fuentedepárrafopredeter." style:family="text">
      <style:text-properties style:font-name-asian="Calibri" fo:language="es" fo:country="AR" style:language-asian="en" style:country-asian="US"/>
    </style:style>
    <style:style style:name="T309" style:parent-style-name="Fuentedepárrafopredeter." style:family="text">
      <style:text-properties style:font-name-asian="Calibri" fo:language="es" fo:country="AR" style:language-asian="en" style:country-asian="US"/>
    </style:style>
    <style:style style:name="T310" style:parent-style-name="Fuentedepárrafopredeter." style:family="text">
      <style:text-properties style:font-name-asian="Calibri" fo:language="es" fo:country="AR" style:language-asian="en" style:country-asian="US"/>
    </style:style>
    <style:style style:name="P311" style:parent-style-name="Normal" style:family="paragraph">
      <style:paragraph-properties style:text-autospace="none" fo:text-align="justify" fo:line-height="150%"/>
    </style:style>
    <style:style style:name="T312" style:parent-style-name="Fuentedepárrafopredeter." style:family="text">
      <style:text-properties style:font-name-asian="Calibri" fo:language="es" fo:country="AR" style:language-asian="en" style:country-asian="US"/>
    </style:style>
    <style:style style:name="T313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14" style:parent-style-name="Fuentedepárrafopredeter." style:family="text">
      <style:text-properties style:font-name-asian="Calibri" fo:language="es" fo:country="AR" style:language-asian="en" style:country-asian="US"/>
    </style:style>
    <style:style style:name="T315" style:parent-style-name="Fuentedepárrafopredeter." style:family="text">
      <style:text-properties style:font-name-asian="Calibri" fo:language="es" fo:country="AR" style:language-asian="en" style:country-asian="US"/>
    </style:style>
    <style:style style:name="T316" style:parent-style-name="Fuentedepárrafopredeter." style:family="text">
      <style:text-properties style:font-name-asian="Calibri" fo:language="es" fo:country="AR" style:language-asian="en" style:country-asian="US"/>
    </style:style>
    <style:style style:name="P317" style:parent-style-name="Normal" style:family="paragraph">
      <style:paragraph-properties style:text-autospace="none" fo:text-align="justify" fo:line-height="150%"/>
    </style:style>
    <style:style style:name="T318" style:parent-style-name="Fuentedepárrafopredeter." style:family="text">
      <style:text-properties style:font-name-asian="Calibri" fo:language="es" fo:country="AR" style:language-asian="en" style:country-asian="US"/>
    </style:style>
    <style:style style:name="T319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20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21" style:parent-style-name="Fuentedepárrafopredeter." style:family="text">
      <style:text-properties style:font-name-asian="Calibri" fo:language="es" fo:country="AR" style:language-asian="en" style:country-asian="US"/>
    </style:style>
    <style:style style:name="T322" style:parent-style-name="Fuentedepárrafopredeter." style:family="text">
      <style:text-properties style:font-name-asian="Calibri" fo:language="es" fo:country="AR" style:language-asian="en" style:country-asian="US"/>
    </style:style>
    <style:style style:name="T323" style:parent-style-name="Fuentedepárrafopredeter." style:family="text">
      <style:text-properties style:font-name-asian="Calibri" fo:language="es" fo:country="AR" style:language-asian="en" style:country-asian="US"/>
    </style:style>
    <style:style style:name="P324" style:parent-style-name="Normal" style:family="paragraph">
      <style:paragraph-properties style:text-autospace="none" fo:text-align="justify" fo:line-height="150%"/>
    </style:style>
    <style:style style:name="T325" style:parent-style-name="Fuentedepárrafopredeter." style:family="text">
      <style:text-properties style:font-name-asian="Calibri" fo:language="es" fo:country="AR" style:language-asian="en" style:country-asian="US"/>
    </style:style>
    <style:style style:name="T326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27" style:parent-style-name="Fuentedepárrafopredeter." style:family="text">
      <style:text-properties style:font-name-asian="Calibri" fo:language="es" fo:country="AR" style:language-asian="en" style:country-asian="US"/>
    </style:style>
    <style:style style:name="T328" style:parent-style-name="Fuentedepárrafopredeter." style:family="text">
      <style:text-properties style:font-name-asian="Calibri" fo:language="es" fo:country="AR" style:language-asian="en" style:country-asian="US"/>
    </style:style>
    <style:style style:name="T329" style:parent-style-name="Fuentedepárrafopredeter." style:family="text">
      <style:text-properties style:font-name-asian="Calibri" fo:language="es" fo:country="AR" style:language-asian="en" style:country-asian="US"/>
    </style:style>
    <style:style style:name="P330" style:parent-style-name="Normal" style:family="paragraph">
      <style:paragraph-properties style:text-autospace="none" fo:text-align="justify" fo:line-height="150%"/>
    </style:style>
    <style:style style:name="T331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32" style:parent-style-name="Fuentedepárrafopredeter." style:family="text">
      <style:text-properties style:font-name-asian="Calibri" fo:language="es" fo:country="AR" style:language-asian="en" style:country-asian="US"/>
    </style:style>
    <style:style style:name="P333" style:parent-style-name="Normal" style:family="paragraph">
      <style:paragraph-properties style:text-autospace="none" fo:text-align="justify" fo:line-height="150%"/>
    </style:style>
    <style:style style:name="T334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35" style:parent-style-name="Fuentedepárrafopredeter." style:family="text">
      <style:text-properties style:font-name-asian="Calibri" fo:language="es" fo:country="AR" style:language-asian="en" style:country-asian="US"/>
    </style:style>
    <style:style style:name="T336" style:parent-style-name="Fuentedepárrafopredeter." style:family="text">
      <style:text-properties style:font-name-asian="Calibri" fo:language="es" fo:country="AR" style:language-asian="en" style:country-asian="US"/>
    </style:style>
    <style:style style:name="T337" style:parent-style-name="Fuentedepárrafopredeter." style:family="text">
      <style:text-properties style:font-name-asian="Calibri" fo:language="es" fo:country="AR" style:language-asian="en" style:country-asian="US"/>
    </style:style>
    <style:style style:name="P338" style:parent-style-name="Normal" style:family="paragraph">
      <style:paragraph-properties style:text-autospace="none" fo:text-align="justify" fo:line-height="150%"/>
    </style:style>
    <style:style style:name="T339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40" style:parent-style-name="Fuentedepárrafopredeter." style:family="text">
      <style:text-properties style:font-name-asian="Calibri" fo:language="es" fo:country="AR" style:language-asian="en" style:country-asian="US"/>
    </style:style>
    <style:style style:name="T341" style:parent-style-name="Fuentedepárrafopredeter." style:family="text">
      <style:text-properties style:font-name-asian="Calibri" fo:language="es" fo:country="AR" style:language-asian="en" style:country-asian="US"/>
    </style:style>
    <style:style style:name="T342" style:parent-style-name="Fuentedepárrafopredeter." style:family="text">
      <style:text-properties style:font-name-asian="Calibri" fo:language="es" fo:country="AR" style:language-asian="en" style:country-asian="US"/>
    </style:style>
    <style:style style:name="P343" style:parent-style-name="Normal" style:family="paragraph">
      <style:paragraph-properties style:text-autospace="none" fo:text-align="justify" fo:line-height="150%"/>
    </style:style>
    <style:style style:name="T344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45" style:parent-style-name="Fuentedepárrafopredeter." style:family="text">
      <style:text-properties style:font-name-asian="Calibri" fo:language="es" fo:country="AR" style:language-asian="en" style:country-asian="US"/>
    </style:style>
    <style:style style:name="T346" style:parent-style-name="Fuentedepárrafopredeter." style:family="text">
      <style:text-properties style:font-name-asian="Calibri" fo:language="es" fo:country="AR" style:language-asian="en" style:country-asian="US"/>
    </style:style>
    <style:style style:name="T347" style:parent-style-name="Fuentedepárrafopredeter." style:family="text">
      <style:text-properties style:font-name-asian="Calibri" fo:language="es" fo:country="AR" style:language-asian="en" style:country-asian="US"/>
    </style:style>
    <style:style style:name="P348" style:parent-style-name="Normal" style:family="paragraph">
      <style:paragraph-properties style:text-autospace="none" fo:text-align="justify" fo:line-height="150%"/>
    </style:style>
    <style:style style:name="T349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50" style:parent-style-name="Fuentedepárrafopredeter." style:family="text">
      <style:text-properties style:font-name-asian="Calibri" fo:language="es" fo:country="AR" style:language-asian="en" style:country-asian="US"/>
    </style:style>
    <style:style style:name="T351" style:parent-style-name="Fuentedepárrafopredeter." style:family="text">
      <style:text-properties style:font-name-asian="Calibri" fo:language="es" fo:country="AR" style:language-asian="en" style:country-asian="US"/>
    </style:style>
    <style:style style:name="T352" style:parent-style-name="Fuentedepárrafopredeter." style:family="text">
      <style:text-properties style:font-name-asian="Calibri" fo:language="es" fo:country="AR" style:language-asian="en" style:country-asian="US"/>
    </style:style>
    <style:style style:name="P353" style:parent-style-name="Normal" style:family="paragraph">
      <style:paragraph-properties style:text-autospace="none" fo:text-align="justify" fo:line-height="150%"/>
    </style:style>
    <style:style style:name="T354" style:parent-style-name="Fuentedepárrafopredeter." style:family="text">
      <style:text-properties style:font-name-asian="Calibri" fo:language="es" fo:country="AR" style:language-asian="en" style:country-asian="US"/>
    </style:style>
    <style:style style:name="T355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56" style:parent-style-name="Fuentedepárrafopredeter." style:family="text">
      <style:text-properties style:font-name-asian="Calibri" fo:language="es" fo:country="AR" style:language-asian="en" style:country-asian="US"/>
    </style:style>
    <style:style style:name="P357" style:parent-style-name="Normal" style:family="paragraph">
      <style:paragraph-properties style:text-autospace="none" fo:text-align="justify" fo:line-height="150%"/>
    </style:style>
    <style:style style:name="T358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59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60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61" style:parent-style-name="Fuentedepárrafopredeter." style:family="text">
      <style:text-properties style:font-name-asian="Calibri" fo:language="es" fo:country="AR" style:language-asian="en" style:country-asian="US"/>
    </style:style>
    <style:style style:name="P362" style:parent-style-name="Normal" style:family="paragraph">
      <style:paragraph-properties style:text-autospace="none" fo:text-align="justify" fo:line-height="150%"/>
    </style:style>
    <style:style style:name="T363" style:parent-style-name="Fuentedepárrafopredeter." style:family="text">
      <style:text-properties style:font-name-asian="Calibri" fo:language="es" fo:country="AR" style:language-asian="en" style:country-asian="US"/>
    </style:style>
    <style:style style:name="T364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65" style:parent-style-name="Fuentedepárrafopredeter." style:family="text">
      <style:text-properties style:font-name-asian="Calibri" fo:language="es" fo:country="AR" style:language-asian="en" style:country-asian="US"/>
    </style:style>
    <style:style style:name="P366" style:parent-style-name="Normal" style:family="paragraph">
      <style:paragraph-properties style:text-autospace="none" fo:text-align="justify" fo:line-height="150%"/>
    </style:style>
    <style:style style:name="T367" style:parent-style-name="Fuentedepárrafopredeter." style:family="text">
      <style:text-properties style:font-name-asian="Calibri" fo:language="es" fo:country="AR" style:language-asian="en" style:country-asian="US"/>
    </style:style>
    <style:style style:name="T368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69" style:parent-style-name="Fuentedepárrafopredeter." style:family="text">
      <style:text-properties style:font-name-asian="Calibri" fo:language="es" fo:country="AR" style:language-asian="en" style:country-asian="US"/>
    </style:style>
    <style:style style:name="P370" style:parent-style-name="Normal" style:family="paragraph">
      <style:paragraph-properties style:text-autospace="none" fo:text-align="justify" fo:line-height="150%"/>
    </style:style>
    <style:style style:name="T371" style:parent-style-name="Fuentedepárrafopredeter." style:family="text">
      <style:text-properties style:font-name-asian="Calibri" fo:language="es" fo:country="AR" style:language-asian="en" style:country-asian="US"/>
    </style:style>
    <style:style style:name="T372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73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74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75" style:parent-style-name="Fuentedepárrafopredeter." style:family="text">
      <style:text-properties style:font-name-asian="Calibri" fo:language="es" fo:country="AR" style:language-asian="en" style:country-asian="US"/>
    </style:style>
    <style:style style:name="T376" style:parent-style-name="Fuentedepárrafopredeter." style:family="text">
      <style:text-properties style:font-name-asian="Calibri" fo:language="es" fo:country="AR" style:language-asian="en" style:country-asian="US"/>
    </style:style>
    <style:style style:name="T377" style:parent-style-name="Fuentedepárrafopredeter." style:family="text">
      <style:text-properties style:font-name-asian="Calibri" fo:language="es" fo:country="AR" style:language-asian="en" style:country-asian="US"/>
    </style:style>
    <style:style style:name="P378" style:parent-style-name="Normal" style:family="paragraph">
      <style:paragraph-properties style:text-autospace="none" fo:text-align="justify" fo:line-height="150%"/>
    </style:style>
    <style:style style:name="T379" style:parent-style-name="Fuentedepárrafopredeter." style:family="text">
      <style:text-properties style:font-name-asian="Calibri" fo:language="es" fo:country="AR" style:language-asian="en" style:country-asian="US"/>
    </style:style>
    <style:style style:name="T380" style:parent-style-name="Fuentedepárrafopredeter." style:family="text">
      <style:text-properties style:font-name-asian="Calibri" fo:font-style="italic" style:font-style-asian="italic" style:font-style-complex="italic" fo:language="es" fo:country="AR" style:language-asian="en" style:country-asian="US"/>
    </style:style>
    <style:style style:name="T381" style:parent-style-name="Fuentedepárrafopredeter." style:family="text">
      <style:text-properties style:font-name-asian="Calibri" fo:language="es" fo:country="AR" style:language-asian="en" style:country-asian="US"/>
    </style:style>
    <style:style style:name="T382" style:parent-style-name="Fuentedepárrafopredeter." style:family="text">
      <style:text-properties style:font-name-asian="Calibri" fo:language="es" fo:country="AR" style:language-asian="en" style:country-asian="US"/>
    </style:style>
    <style:style style:name="T383" style:parent-style-name="Fuentedepárrafopredeter." style:family="text">
      <style:text-properties style:font-name-asian="Calibri" fo:language="es" fo:country="AR" style:language-asian="en" style:country-asian="US"/>
    </style:style>
    <style:style style:name="P384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385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386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387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388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389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390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391" style:parent-style-name="Normal" style:family="paragraph">
      <style:paragraph-properties style:text-autospace="none" fo:text-align="center" fo:line-height="150%"/>
    </style:style>
    <style:style style:name="T392" style:parent-style-name="Fuentedepárrafopredeter." style:family="text">
      <style:text-properties style:font-name="Arial" style:font-name-complex="Arial" fo:color="#049CCF" fo:font-size="10pt" style:font-size-asian="10pt" style:font-size-complex="10pt" fo:background-color="#FFFFFF" fo:language="en" fo:country="US" style:language-asian="en" style:country-asian="US"/>
    </style:style>
    <style:style style:name="P393" style:parent-style-name="Normal" style:family="paragraph">
      <style:paragraph-properties style:text-autospace="none" fo:text-align="center" fo:line-height="150%"/>
    </style:style>
    <style:style style:name="T394" style:parent-style-name="Fuentedepárrafopredeter." style:family="text">
      <style:text-properties style:font-name="Arial" style:font-name-complex="Arial" fo:color="#464646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complex="Arial" fo:color="#464646" fo:font-size="10pt" style:font-size-asian="10pt" style:font-size-complex="10pt" fo:background-color="#FFFFFF"/>
    </style:style>
    <style:style style:name="T396" style:parent-style-name="Fuentedepárrafopredeter." style:family="text">
      <style:text-properties style:font-name="Arial" style:font-name-complex="Arial" fo:color="#049CCF" fo:font-size="10pt" style:font-size-asian="10pt" style:font-size-complex="10pt" fo:background-color="#FFFFFF"/>
    </style:style>
    <style:style style:name="T397" style:parent-style-name="Fuentedepárrafopredeter." style:family="text">
      <style:text-properties style:font-name="Arial" style:font-name-complex="Arial" fo:color="#464646" fo:font-size="10pt" style:font-size-asian="10pt" style:font-size-complex="10pt" fo:background-color="#FFFFFF"/>
    </style:style>
    <style:style style:name="P398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399" style:parent-style-name="Normal" style:family="paragraph">
      <style:paragraph-properties style:text-autospace="none" fo:text-align="justify" fo:line-height="150%"/>
      <style:text-properties style:font-name-asian="Calibri" fo:language="es" fo:country="AR" style:language-asian="en" style:country-asian="US"/>
    </style:style>
    <style:style style:name="P400" style:parent-style-name="Normal" style:family="paragraph">
      <style:paragraph-properties style:text-autospace="none" fo:text-align="justify" fo:line-height="150%"/>
      <style:text-properties fo:language="es" fo:country="A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ma 2: "Cómo abordar la enseñanza de las materias de 1º año ante los problemas de formación de los alumnos del nivel secundario".</text:p>
      <text:p text:style-name="P5"/>
      <text:p text:style-name="P6">La enseñanza de Introducción al Derecho: una propuesta pedagógica</text:p>
      <text:p text:style-name="P7"/>
      <text:p text:style-name="P8">Autora: Lucrecia Aboslaiman<text:s/></text:p>
      <text:p text:style-name="P9">Cargo: Docente por Concurso de Introducción al Derecho e Investigadora Categorizada por Secyt-Nación. Autora y Docente dictante de la Materia Opcional “La condición humana y el derecho”.</text:p>
      <text:p text:style-name="P10">Pertenencia Instititucional: Facultad de Derecho y Ciencias Sociales de la Universidad Nacional de Córdoba.</text:p>
      <text:p text:style-name="P11"><text:span text:style-name="T12">Correo electrónico:<text:s/></text:span><text:a xlink:href="mailto:lucreabos@hotmail.com" office:target-frame-name="_top" xlink:show="replace"><text:span text:style-name="T13">lucreabos@hotmail.com</text:span></text:a></text:p>
      <text:p text:style-name="P14">D.N.I: 18455443</text:p>
      <text:p text:style-name="P15">Dirección: Avda. Colón 1955, 1er Piso, Depto “L”.<text:s/>Barrio:<text:s/>Alberdi.<text:s/></text:p>
      <text:p text:style-name="P16">Código Postal: 5000</text:p>
      <text:p text:style-name="P17">Provincia: Córdoba<text:s/>(Capital)<text:s/></text:p>
      <text:p text:style-name="P18"/>
      <text:p text:style-name="P19">RESUMEN</text:p>
      <text:p text:style-name="P20">“La disciplina Introducción al Derecho tiene una historia larga en la tradición<text:s/>científica y pedagógica de las Facultades de Derecho y su importancia ha ido<text:s/>creciendo con los años” (Martínez Paz, 2003,2da edición: 25).</text:p>
      <text:p text:style-name="P21">Su denominación y su estructura fueron cambiando para adecuarse a las<text:s/>transformaciones de la sociedad, a la cultura jurídica, al desarrollo de la ciencia del<text:s/>derecho y a las necesidades de la pedagogía universitaria.</text:p>
      <text:p text:style-name="P22">Valorando los aportes que se han realizado en la estructuración de la materia, se<text:s/>necesita ofrecer un enfoque nuevo para definir los problemas teóricos,<text:s/>metodológicos y didácticos.</text:p>
      <text:p text:style-name="P23">En nuestra Cátedra, la asignatura es concebida como una materia introductoria, no<text:s/>al estudio del derecho ni a la carrera, sino al derecho mismo.</text:p>
      <text:p text:style-name="P24">En consecuencia tanto nuestra propuesta como el método es constructivista.</text:p>
      <text:p text:style-name="P25"/>
      <text:p text:style-name="P26"><text:span text:style-name="T27">Palabras claves:<text:s/></text:span><text:span text:style-name="T28">PROPUESTA-MÉTODO-MODELO- PEDAGOGÍA</text:span></text:p>
      <text:p text:style-name="P29"/>
      <text:p text:style-name="P30"/>
      <text:p text:style-name="P31"/>
      <text:p text:style-name="P32"/>
      <text:p text:style-name="P33">PONENCIA</text:p>
      <text:p text:style-name="P34">Introducción</text:p>
      <text:p text:style-name="P35"><text:span text:style-name="T36">La<text:s/></text:span><text:span text:style-name="T37">propuesta<text:s/></text:span><text:span text:style-name="T38">y el<text:s/></text:span><text:span text:style-name="T39">método<text:s/></text:span><text:span text:style-name="T40">de nuestra asignatura Introducción al Derecho nos</text:span><text:span text:style-name="T41"><text:s/></text:span><text:span text:style-name="T42">invitan a realizar una<text:s/></text:span><text:span text:style-name="T43">tarea<text:s/></text:span><text:span text:style-name="T44">que integra dos desafíos:</text:span></text:p>
      <text:p text:style-name="P45">- Ir más allá de las demandas de necesidades áulicas e interpretar que ellas forman<text:s/>parte de una problemática más amplia: “la de formación de hombres capaces de<text:s/>comprender el derecho y construirlo cotidianamente”.</text:p>
      <text:p text:style-name="P46"><text:span text:style-name="T47">- Y comprender que el apoyo pedagógico no se agota en el ofrecer soluciones</text:span><text:span text:style-name="T48"><text:s/></text:span><text:span text:style-name="T49">didácticas a problemas áulicos. Se trata de integrar lo pedagógico a lo jurídico</text:span><text:span text:style-name="T50"><text:s/></text:span><text:span text:style-name="T51">revisando los modelos de ciencia educativa, participando de los modelos de ciencia</text:span><text:span text:style-name="T52"><text:s/></text:span><text:span text:style-name="T53">jurídica, resolviendo planteos epistemológicos y sus necesidades interdisciplinarias,</text:span><text:span text:style-name="T54"><text:s/></text:span><text:span text:style-name="T55">y vincular estos planteos a la necesaria<text:s/></text:span><text:span text:style-name="T56">construcción<text:s/></text:span><text:span text:style-name="T57">de modelos didácticos.</text:span></text:p>
      <text:p text:style-name="P58">En nuestra experiencia, la revisión de los modelos de las ciencias jurídicas y de las<text:s/>ciencias de la educación se realizó a partir del análisis de los supuestos<text:s/>epistemológicos de cada modelo y encontrando paralelamente coherencias e<text:s/>incoherencias entre elementos y dimensiones de lo jurídico y de lo pedagógico.</text:p>
      <text:p text:style-name="P59"><text:span text:style-name="T60">Sabemos que “cada docente tiene en su mente uno o varios<text:s/></text:span><text:span text:style-name="T61">modelos jurídicos<text:s/></text:span><text:span text:style-name="T62">que</text:span><text:span text:style-name="T63"><text:s/></text:span><text:span text:style-name="T64">se manifiestan a través de su discurso, su propuesta de razonamiento, etc. Ese</text:span><text:span text:style-name="T65"><text:s/></text:span><text:span text:style-name="T66">modelo se ha ido conformando influido, a veces, por la presión del medio intelectual</text:span><text:span text:style-name="T67"><text:s/></text:span><text:span text:style-name="T68">donde actúa, donde desea desempeñarse, o por modas circunstanciales.” (Martínez</text:span><text:span text:style-name="T69"><text:s/></text:span><text:span text:style-name="T70">Paz, 1995:12).</text:span></text:p>
      <text:p text:style-name="P71">La situación del derecho y la concepción que del mismo se tenga en este contexto<text:s/>de sociedad, llevó a que el derecho perdiera importancia como factor hegemónico<text:s/>en la resolución de los conflictos sociales y que las funciones del mismo se hayan<text:s/>desplazado a otros sectores de poder, como la economía y la administración. Pese a<text:s/>ello, es bueno destacar que el derecho sirve a una necesaria racionalización del<text:s/>poder, y es un componente esencial de las relaciones y de las estructuras sociales.</text:p>
      <text:p text:style-name="P72">Esto también revela que existe una crisis de los modelos teóricos dominantes en la<text:s/>ciencia del derecho que incide en los saberes jurídicos actuales que ya no pueden<text:s/>resolverse con una simple revisión de sus estatutos epistemológicos. Esta situación<text:s/>constituye un problema de fondo, estructural, y vinculada a las transformaciones<text:s/>producidas en la sociedad y en la cultura contemporáneas y a los reclamos de una<text:s/>nueva cultura jurídica.</text:p>
      <text:soft-page-break/>
      <text:p text:style-name="P73"><text:span text:style-name="T74">Frente a este diagnóstico, acentuar la<text:s/></text:span><text:span text:style-name="T75">dimensión cultural de lo jurídico<text:s/></text:span><text:span text:style-name="T76">se</text:span><text:span text:style-name="T77"><text:s/></text:span><text:span text:style-name="T78">presenta como una exigencia surgida dentro del contexto social planteado.</text:span></text:p>
      <text:p text:style-name="P79"><text:span text:style-name="T80">Es precisamente este nuevo carácter de los conocimientos, lo que condujo al</text:span><text:span text:style-name="T81"><text:s/></text:span><text:span text:style-name="T82">análisis de los<text:s/></text:span><text:span text:style-name="T83">modelos jurídicos<text:s/></text:span><text:span text:style-name="T84">que desde lo teórico o metodológico han</text:span><text:span text:style-name="T85"><text:s/></text:span><text:span text:style-name="T86">introducido una apertura del conocimiento, enseñanza o investigación del derecho al</text:span><text:span text:style-name="T87"><text:s/></text:span><text:span text:style-name="T88">campo<text:s/></text:span><text:span text:style-name="T89">interdisciplinario.</text:span></text:p>
      <text:p text:style-name="P90">Desarrollo</text:p>
      <text:p text:style-name="P91"><text:span text:style-name="T92">La estrategia para actuar cotidianamente sobre la realidad de la enseñanza</text:span><text:span text:style-name="T93">,<text:s/></text:span><text:span text:style-name="T94">es la de</text:span><text:span text:style-name="T95"><text:s/></text:span><text:span text:style-name="T96">construir un modelo jurídico-didáctico<text:s/></text:span><text:span text:style-name="T97">en el cual lo pedagógico no hace aportes</text:span><text:span text:style-name="T98"><text:s/></text:span><text:span text:style-name="T99">desde afuera sino que se integra interdisciplinariamente.</text:span></text:p>
      <text:p text:style-name="P100"><text:span text:style-name="T101">Para llegar al abordaje de la concepción de modelo jurídico y en nuestra asignatura</text:span><text:span text:style-name="T102"><text:s/></text:span><text:span text:style-name="T103">en particular de<text:s/></text:span><text:span text:style-name="T104">modelo jurídico multidimensional</text:span><text:span text:style-name="T105">, es necesario revisar qué</text:span><text:span text:style-name="T106"><text:s/></text:span><text:span text:style-name="T107">sucedió y qué sucede con las ciencias sociales en general y con las ciencias</text:span><text:span text:style-name="T108"><text:s/></text:span><text:span text:style-name="T109">jurídicas en particular.</text:span></text:p>
      <text:p text:style-name="P110">Vernengo se pregunta al abordar la problemática de la función social de la ciencia, si<text:s/>en el derecho, la ciencia que tradicionalmente heredamos puede ser aceptada como<text:s/>una ciencia a la altura de los tiempos.</text:p>
      <text:p text:style-name="P111">A las ciencias sociales (entre ellas se incluye a las ciencias jurídicas), se les imputa<text:s/>de una desviación ideológica que prima facie suena a paradójico: el cientificismo.<text:s/>Frecuentemente el reproche es o bien, perder la ciencia contacto con la realidad, o<text:s/>bien disimular ciertos problemas considerados importantes en el momento presente<text:s/>por otros, cuya importancia e interés no pueden ser generalmente apreciados, con lo<text:s/>cual las ciencias así afectadas incurrirían de irrealismo y en simulación.</text:p>
      <text:p text:style-name="P112">La postura de Marcuse y de Habermas, entre otros, (la cual comparte Vernengo) de<text:s/>que “la ciencia contemporánea, en las sociedades industriales modernas, ha pasado<text:s/>a cumplir la función ideológica de justificar ciertas interpretaciones vigentes de los<text:s/>sistemas sociales, y sobre todo de las formas de ejercicio del poder político y<text:s/>económico..., por lo cual la ciencia serviría para legitimar formas de estructuración<text:s/>del poder social” (Vernengo, 1985:454).</text:p>
      <text:p text:style-name="P113">En consecuencia, las ciencias jurídicas en particular viven también grandes cambios<text:s/>en sus sistemas de ideas, en sus formas de organización, en su enseñanza, cuando<text:s/>se producen transformaciones sociales y culturales, lo que obliga a indagar acerca<text:s/>de las exigencias que la nueva situación impone y frente a ello qué posibilidades<text:s/>tienen las ciencias jurídicas de dar respuesta a esos requerimientos.</text:p>
      <text:p text:style-name="P114">Estos son los desafíos que asumen y deben asumir las ciencias jurídicas y por ende<text:s/>el derecho y su enseñanza.</text:p>
      <text:soft-page-break/>
      <text:p text:style-name="P115">La enseñanza del derecho entra en crisis frente a la realidad actual de estudiantes secundarios que tienen dificultad en la comprensión de textos.<text:s/></text:p>
      <text:p text:style-name="P116">Desde hace décadas han comenzado a profundizarse reflexiones e investigaciones sistemáticas dirigidas a plantear y resolver los problemas de la enseñanza universitaria y su coordinación con la enseñanza secundaria.<text:s/></text:p>
      <text:p text:style-name="P117">Esta preocupación está en el marco de la transformación de las universidades, y se debe a fenómenos internos como externos. Se vincula a los desafíos generalizados de las políticas de calidad a los actuales sistemas educativos.<text:s/></text:p>
      <text:p text:style-name="P118">Las universidades se han propuesto revisar y ofrecer alternativas en relación con sus tres funciones fundamentales: docencia, investigación y extensión, como una manera de precisar, para este tiempo , la identidad institucional y la autenticidad de su tarea, un reclamo cada vez más notorio de la sociedad y de la educación contemporáneas.<text:s/></text:p>
      <text:p text:style-name="P119">La enseñanza del derecho aparece hoy como un área estratégica y de investigación en cualquier proyecto de cambio para la <text:s/>formación jurídica. De allí que sea necesario valorar la importancia de la tarea en el aula y las acciones propuestas cotidianas.<text:s/></text:p>
      <text:p text:style-name="P120">En el diagnóstico de la situación del derecho y de su ciencia<text:s/>y su enseñanza, se producen<text:s/>importantes crisis y transformaciones profundas en el estado de la conciencia<text:s/>jurídica. Manifestaciones en el tiempo de una crisis del derecho que agudizaba la<text:s/>incertidumbre.</text:p>
      <text:p text:style-name="P121">Consideramos que al mismo tiempo que se explica el objeto de conocimiento propio de la disciplina, se debe establecer un modelo pedagógico que de lugar a la construcción por parte del alumno de los primeros conceptos jurídicos, haciéndolo partícipe de su aprendizaje.<text:s/></text:p>
      <text:p text:style-name="P122">En las últimas décadas del siglo XX se advierten profundas transformaciones<text:s/>socioculturales y jurídicas, características de la sociedad contemporánea.</text:p>
      <text:p text:style-name="P123">Estas transformaciones responden a procesos que se entrecruzan en la realidad<text:s/>tales como la globalización, la deslegitimación, la desinstitucionalización, la anomia y<text:s/>las transformaciones de la cultura.</text:p>
      <text:p text:style-name="P124">Desde esta perspectiva se acentúan problemas tales como se refirió anteriormente:<text:s/>la desestructuración y deconstrucción de la sociedad y de la cultura; profundización<text:s/>de los procesos de globalización; nuevas formas de sociedad; creciente<text:s/>incertidumbre y anomia; distintos cuestionamientos a los antiguos estatutos<text:s/>epistemológicos y al pensamiento unidisciplinar; crisis de los modelos y de las<text:s/>teorías unidimensionales; proceso de revisión de los presupuestos metodológicos;<text:s/>nuevas propuestas de cambios de paradigmas; afirmación del pluralismo en todas<text:s/>sus dimensiones; nacimiento de una “ética indolora” y expansión de un “crepúsculo<text:s/>del deber” propios de las sociedades globalizadas (Lipovetsky, 1996).</text:p>
      <text:soft-page-break/>
      <text:p text:style-name="P125">Y con respecto a la situación especial del derecho pueden señalarse: el aislamiento<text:s/>de la ciencia jurídica; críticas al pensamiento reduccionista y a su metodología; una<text:s/>paulatina pérdida de importancia como factor hegemónico en la solución de<text:s/>conflictos; ser agente pasivo frente al cambio social; intentos de un vaciamiento<text:s/>ético; crisis de las fuentes formales y de las instituciones que las elaboran y<text:s/>desplazamiento de sus funciones tradicionales y sociales a otros sectores de poder,<text:s/>como la economía y la administración (Martínez Paz).</text:p>
      <text:p text:style-name="P126">Esta crisis de la ciencia jurídica tradicional y sus concepciones del derecho se vieron<text:s/>desbordadas por los reclamos de la realidad. Es una crisis de la teoría y de la<text:s/>práctica de la ciencia jurídica.</text:p>
      <text:p text:style-name="P127">Es decir, que cuando entra en crisis la ciencia aparecen los cuestionamientos que<text:s/>criticaron al cientificismo, al positivismo y a los enfoques mecanicistas y funcionales<text:s/>que eran las manifestaciones visibles de la concepción de la ciencia.</text:p>
      <text:p text:style-name="P128">Pero esta crisis también tiene aspectos positivos, ya que obliga a rever los<text:s/>fundamentos de la ciencia, lo mismo que la metodología y las técnicas utilizadas.</text:p>
      <text:p text:style-name="P129">Se comienza a profundizar un diálogo entre investigadores, que pueden aportar al<text:s/>progreso de la ciencia y a resolver los problemas humanos y sociales implicados.</text:p>
      <text:p text:style-name="P130">Se establece entonces, un diálogo entre científicos e investigadores de distintas<text:s/>áreas en aras de perfeccionar los criterios tanto teóricos como prácticos, que llevan<text:s/>a recorrer algunos caminos que implican verdaderos desafíos para las ciencias<text:s/>jurídicas. Algunos de ellos son: 1) profundizar el diálogo entre las ciencias jurídicas y<text:s/>los nuevos caminos abiertos por la epistemología contemporánea;</text:p>
      <text:p text:style-name="P131">2) la necesidad de revisar la conceptualización en las ciencias jurídicas<text:s/>para ir construyendo críticamente un lenguaje jurídico que sirva al esfuerzo por<text:s/>racionalizar la realidad y también un aporte al intento que se realiza desde distintas<text:s/>perspectivas científicas para esclarecer la conceptualización en las ciencias<text:s/>jurídicas.</text:p>
      <text:p text:style-name="P132">Esta tarea de revisión, pone de relieve la importancia que tiene para las ciencias<text:s/>jurídicas la tarea de construcción y revisión de los conceptos, porque gran parte de<text:s/>la historia de estas ciencias está vinculada a la historia de su conceptualización.</text:p>
      <text:p text:style-name="P133"><text:span text:style-name="T134">Así en nuestra asignatura, se plantea una nueva conceptualización a través del</text:span><text:span text:style-name="T135"><text:s/></text:span><text:span text:style-name="T136">reemplazo de la teoría por el concepto de<text:s/></text:span><text:span text:style-name="T137">tarea</text:span><text:span text:style-name="T138">: la de construir el mundo jurídico</text:span><text:span text:style-name="T139"><text:s/></text:span><text:span text:style-name="T140">cotidiano; y entre los elementos y claves para construir ese mundo jurídico se</text:span><text:span text:style-name="T141"><text:s/></text:span><text:span text:style-name="T142">encuentra una nueva conceptualización mediante conceptos tales como: mundo</text:span><text:span text:style-name="T143"><text:s/></text:span><text:span text:style-name="T144">jurídico y construcción.</text:span></text:p>
      <text:p text:style-name="P145">Los objetivos de esta nueva conceptualización son: comprender lo esencial de lo<text:s/>jurídico; descubrir el desarrollo de lo jurídico en las distintas etapas históricas; los<text:s/>criterios y modos de<text:s/><text:soft-page-break/>selección de contenidos y valores jurídicos; el conjunto de las<text:s/>tradiciones jurídicas y apreciar los descubrimientos, creaciones, recepciones y<text:s/>supervivencias jurídicas; el sentido y la profundidad de los cambios jurídicos;<text:s/>responder a los progresos de la conciencia cultural contemporánea; satisfacer la<text:s/>necesidad de síntesis del hombre contemporáneo.</text:p>
      <text:p text:style-name="P146">Es decir, que en nuestra asignatura ésta nueva conceptualización lleva a la<text:s/>búsqueda de una nueva cultura jurídica que investiga nuevos motivos para creer en<text:s/>el derecho como factor de cambio; que incorpore los aportes de la sociología que<text:s/>descubren nuevas dimensiones y expliquen con mayor rigor las relaciones entre<text:s/>sociedad, cultura y derecho; que tenga apertura a la interdisciplinariedad; que preste<text:s/>atención a las perspectivas antropológicas y socioculturales d los ordenamientos<text:s/>jurídicos; que abre perspectivas para el análisis de las relaciones entre ética y<text:s/>derecho.</text:p>
      <text:p text:style-name="P147">3) Otra tarea importante es revisar las teorías jurídicas, considerar el<text:s/>valor y el significado que han tenido y tienen en el proceso de construcción del<text:s/>conocimiento jurídico; interrogarse acerca de qué tipos de conocimiento han<text:s/>legitimado, cuáles son sus poderes explicativos, cuáles son los logros en la<text:s/>sistematización, qué relación existe entre la teoría y la investigación;</text:p>
      <text:p text:style-name="P148"><text:span text:style-name="T149">4) la relación entre teoría e investigación exige mediadores</text:span><text:span text:style-name="T150"><text:s/></text:span><text:span text:style-name="T151">fundamentales que son los<text:s/></text:span><text:span text:style-name="T152">modelos</text:span><text:span text:style-name="T153">. Es hoy una tarea epistemológica fundamental</text:span><text:span text:style-name="T154"><text:s/></text:span><text:span text:style-name="T155">caracterizar y revisar los modelos utilizados o propuestos por las ciencias jurídicas.</text:span></text:p>
      <text:p text:style-name="P156">La labor de la ciencia es buscar modelos cada vez más abarcativos, para dar cabida<text:s/>a la mayor cantidad posible de dimensiones de la realidad. En general, se critican los<text:s/>modelos cuando son rígidos, engañosos o inútiles, o pretenden monopolizar la<text:s/>representación de la realidad, porque esto leva a una explicación forzada o impide<text:s/>ver nuevos hechos.</text:p>
      <text:p text:style-name="P157">Los modelos son entonces una representación simplificada y provisoria de la<text:s/>realidad. Son esquemas interpretativos que se usan para la construcción científica y<text:s/>formal rigurosa para orientar estrategias de investigación. Son estructuras para<text:s/>organizar el conocimiento. Es fundamental entonces, identificar y analizar las<text:s/>cuestiones lógicas, sicológicas, sociológicas, etc, que están implicadas en ellos, así<text:s/>como también su función explicativa o descriptiva, y la utilidad.</text:p>
      <text:p text:style-name="P158"><text:span text:style-name="T159">Se entiende por<text:s/></text:span><text:span text:style-name="T160">modelo<text:s/></text:span><text:span text:style-name="T161">entonces, tal como se expresó con anterioridad, una</text:span><text:span text:style-name="T162"><text:s/></text:span><text:span text:style-name="T163">“construcción teórica configurada por una red de enunciados, una trama de</text:span><text:span text:style-name="T164"><text:s/></text:span><text:span text:style-name="T165">relaciones y una serie de propiedades”.</text:span><text:span text:style-name="T166"><text:s/></text:span><text:span text:style-name="T167">Su función primordial es la de reflejar, interpretar o explicar un aspecto o una</text:span><text:span text:style-name="T168"><text:s/></text:span><text:span text:style-name="T169">dimensión de la realidad. Para ello ofrece una presentación selectiva y esquemática</text:span><text:span text:style-name="T170"><text:s/></text:span><text:span text:style-name="T171">de la dimensión o del aspecto propuesto.</text:span></text:p>
      <text:soft-page-break/>
      <text:p text:style-name="P172">También es un mediador entre la realidad y el pensamiento, en donde explica e<text:s/>interpreta la realidad sin agotar todas sus dimensiones y aspectos.</text:p>
      <text:p text:style-name="P173">Por lo tanto los modelos son aproximativos, provisionales y sometidos a revisión;<text:s/>para incluir en sus esquemas los cambios socioculturales, científicos, tecnológicos,<text:s/>jurídicos y demás. Pero como ningún modelo puede revelar todos los aspectos de la<text:s/>realidad, su valor depende de las posibilidades para orientar nuevas hipótesis e<text:s/>investigaciones.</text:p>
      <text:p text:style-name="P174">Las ciencias jurídicas, las disciplinas jurídicas, tienen distintas estrategias para crear<text:s/>y utilizar modelos.</text:p>
      <text:p text:style-name="P175">5) En el marco del análisis epistemológico es necesario incorporar<text:s/>también la revisión del perfil y estructuras de las disciplinas jurídicas, para luego<text:s/>proponer las acciones estratégicas que definan la interdisciplinariedad.</text:p>
      <text:p text:style-name="P176">Cuando una disciplina se afirma en su especificidad, más se manifiesta la necesidad<text:s/>de establecer enlaces y conexiones. De allí que la interdisciplinariedad aparezca<text:s/>como un requerimiento de las propias disciplinas. La tarea interdisciplinaria tiene<text:s/>como objeto superar la concepción estática de la disciplina.</text:p>
      <text:p text:style-name="P177">Un tema epistemológico esencial en las ciencias jurídicas es profundizar el análisis<text:s/>de la identidad de las disciplinas y revisar las pautas y criterios que define la<text:s/>interdisciplinariedad.</text:p>
      <text:p text:style-name="P178">6) También la revisión de la metodología de las ciencias jurídicas es un<text:s/>tema central. Como lo señala Elías Díaz, está surgiendo un consenso cada vez más<text:s/>generalizado hacia la superación de los monismos metodológicos extremos y hacia<text:s/>la necesidad de un pluralismo metodológico. Se puede sintetizar el objetivo del<text:s/>pluralismo metodológico por su punto de partida: la crítica a las ciencias que insisten<text:s/>en tener el único método correcto y los únicos resultados aceptables, porque como<text:s/>se ha dicho más que ciencia es ideología.</text:p>
      <text:p text:style-name="P179">7) Como se dijo anteriormente los cambios producidos en las<text:s/>sociedades contemporáneas y en las ciencias jurídicas plantean hoy nuevos<text:s/>problemas y exigen nuevas tareas y responsabilidades a las comunidades<text:s/>científicas. Por largos períodos la ciencia jurídica ha conservado en sus<text:s/>comunidades científicas un consenso más o menos generalizado sobre un mismo<text:s/>paradigma. Hoy enfrenta desafíos que reclaman una “revolución científica” un<text:s/>cambio de paradigma. Como lo expresa Popper las hipótesis audaces son las únicas<text:s/>que pueden producir cambios.</text:p>
      <text:p text:style-name="P180">En resumen, queda claro que en épocas de crisis o de agotamiento, la imagen<text:s/>pública de la ciencia puede ser especialmente distorsionada.</text:p>
      <text:p text:style-name="P181">Comienzan entonces a producirse dictámenes perentorios ante la supuesta falta de<text:s/>sensibilidad del científico con los problemas reales.</text:p>
      <text:soft-page-break/>
      <text:p text:style-name="P182">Sostiene Vernengo que puesta en duda la eficacia pragmática de la ciencia, y<text:s/>dudando sus propios cultores de la bondad de sus propias intenciones, la ciencia<text:s/>guarda un prestigio ideológico, como estereotipo tradicional, que no permite<text:s/>justamente que aparezca como lo que debe ser: como la modalidad de orientación<text:s/>racional de ciertas acciones en que se produce y almacena la cultura de un pueblo.</text:p>
      <text:p text:style-name="P183"><text:span text:style-name="T184">De allí que como una alternativa para enfrentar la crítica situación de la ciencia</text:span><text:span text:style-name="T185"><text:s/></text:span><text:span text:style-name="T186">jurídica y del derecho en este mundo globalizado y complejo, es que se propone la</text:span><text:span text:style-name="T187"><text:s/></text:span><text:span text:style-name="T188">construcción del modelo jurídico</text:span><text:span text:style-name="T189">, que en nuestra asignatura lo concebimos como</text:span><text:span text:style-name="T190"><text:s/></text:span><text:span text:style-name="T191">un<text:s/></text:span><text:span text:style-name="T192">modelo jurídico multidimensional</text:span><text:span text:style-name="T193">.</text:span></text:p>
      <text:p text:style-name="P194">Esta construcción se apoya en una apertura de la ciencia jurídica, apertura que<text:s/>reconoce la necesidad de plantear los problemas jurídicos desde un pensamiento<text:s/>que identifica aspectos fundamentales de la relación hombre, sociedad, cultura y<text:s/>derecho, entre ellos: la compleja realidad que configura el mundo jurídico y la<text:s/>problemática propia de esa relación. (Martínez Paz, 2003).</text:p>
      <text:p text:style-name="P195">Se incorporan en aras de esta apertura algunos presupuestos y tareas, tales como la<text:s/>reforma del pensamiento y el pensamiento complejo y las tareas interdisciplinarias.</text:p>
      <text:p text:style-name="P196">Con respecto al primer aspecto, en la ciencia jurídica y en el derecho, hoy se<text:s/>advierte la necesidad de tener en cuenta la mayor cantidad posible de dimensiones<text:s/>de cualquier problema o situación de la vida real; lo cual se logra a través de un<text:s/>pensamiento integrador.</text:p>
      <text:p text:style-name="P197">La ciencia ya no aparece como un sistema de conocimientos indiscutibles, sino que<text:s/>es concebida también como un fenómeno socio-cultural que por su dinámica alcanza<text:s/>cada vez más amplitud.</text:p>
      <text:p text:style-name="P198">Cuando se realizan investigaciones sobre la ciencia contemporánea, Edgar Morin<text:s/>plantea la conveniencia de reconocer las ventajas de una racionalidad abierta, para<text:s/>abordar la complejidad de lo real, y cuestionar los viejos enfoques de las ciencias<text:s/>sociales que parten de una visión simplificadora y unilateral. Por lo tanto, propone<text:s/>una reforma del pensamiento entre cuyos requisitos está la de restablecer o<text:s/>establecer una comunicación fluida entre las ciencias jurídicas y las ciencias<text:s/>sociales.</text:p>
      <text:p text:style-name="P199">Se trata de un pensamiento complejo que vincula y distingue, pero sin desunir. El<text:s/>paradigma de la complejidad contextualiza las distintas manifestaciones de la<text:s/>realidad.</text:p>
      <text:p text:style-name="P200">En referencia al segundo aspecto, en necesario llevar a cabo tareas<text:s/>interdisciplinarias, que imponen la necesidad de revisar la naturaleza de los<text:s/>conocimientos propios de cada disciplina.</text:p>
      <text:p text:style-name="P201">“En el marco de referencia propuesto para las disciplinas por el modelo jurídico<text:s/>multidimensional, la interdisciplinariedad está configurada por las<text:s/>intercomunicaciones y las<text:s/><text:soft-page-break/>interacciones entre dos o más disciplinas para encontrar<text:s/>una síntesis integradora”(Martínez Paz, 2003:374).</text:p>
      <text:p text:style-name="P202"><text:span text:style-name="T203">En conclusión, frente a los problemas que se han descripto de una manera resumida</text:span><text:span text:style-name="T204"><text:s/></text:span><text:span text:style-name="T205">en el presente trabajo; creció la necesidad de construir nuevos modelos capaces de</text:span><text:span text:style-name="T206"><text:s/></text:span><text:span text:style-name="T207">dar respuesta a los reclamos de la realidad sociocultural y jurídica. De allí que en</text:span><text:span text:style-name="T208"><text:s/></text:span><text:span text:style-name="T209">lugar del concepto teoría nuestra asignatura concibe el concepto de<text:s/></text:span><text:span text:style-name="T210">modelo;<text:s/></text:span><text:span text:style-name="T211">y</text:span><text:span text:style-name="T212"><text:s/></text:span><text:span text:style-name="T213">presenta a la disciplina en la búsqueda de su identidad como una<text:s/></text:span><text:span text:style-name="T214">tarea</text:span><text:span text:style-name="T215">, no como</text:span><text:span text:style-name="T216"><text:s/></text:span><text:span text:style-name="T217">una teoría, tarea que consiste en<text:s/></text:span><text:span text:style-name="T218">construir<text:s/></text:span><text:span text:style-name="T219">nuestro mundo jurídico cotidiano y</text:span><text:span text:style-name="T220"><text:s/></text:span><text:span text:style-name="T221">perfeccionar las formas de convivencia. En consecuencia, se concibe el concepto de</text:span><text:span text:style-name="T222"><text:s/></text:span><text:span text:style-name="T223">modelo como un concepto fundamental para construir el mundo jurídico.</text:span></text:p>
      <text:p text:style-name="P224"><text:span text:style-name="T225">Por lo tanto, la<text:s/></text:span><text:span text:style-name="T226">propuesta<text:s/></text:span><text:span text:style-name="T227">que se realiza desde nuestra asignatura es la de un</text:span><text:span text:style-name="T228"><text:s/></text:span><text:span text:style-name="T229">mundo jurídico, con un<text:s/></text:span><text:span text:style-name="T230">instrumento<text:s/></text:span><text:span text:style-name="T231">que destaca la importancia de la apertura a la</text:span><text:span text:style-name="T232"><text:s/></text:span><text:span text:style-name="T233">interdisciplinariedad como una de las nuevas formas de producción el conocimiento</text:span><text:span text:style-name="T234"><text:s/></text:span><text:span text:style-name="T235">para<text:s/></text:span><text:span text:style-name="T236">construir<text:s/></text:span><text:span text:style-name="T237">ese mundo jurídico multidimensional, que pone en evidencia las</text:span><text:span text:style-name="T238"><text:s/></text:span><text:span text:style-name="T239">relaciones hombre, la sociedad, la cultura y el derecho con el propósito de</text:span><text:span text:style-name="T240"><text:s/></text:span><text:span text:style-name="T241">perfeccionar las formas de convivencia en un momento en que la cultura jurídica</text:span><text:span text:style-name="T242"><text:s/></text:span><text:span text:style-name="T243">está tentada de nihilismo y descreimiento.</text:span></text:p>
      <text:p text:style-name="P244"><text:span text:style-name="T245">Integrando la propuesta que como dijimos es un tarea y no una teoría, se concibe el</text:span><text:span text:style-name="T246"><text:s/></text:span><text:span text:style-name="T247">modelo jurídico multidimensional<text:s/></text:span><text:span text:style-name="T248">como una alternativa que ofrece los</text:span><text:span text:style-name="T249"><text:s/></text:span><text:span text:style-name="T250">instrumentos básicos y algunas claves para<text:s/></text:span><text:span text:style-name="T251">construir<text:s/></text:span><text:span text:style-name="T252">un mundo jurídico que permita</text:span><text:span text:style-name="T253"><text:s/></text:span><text:span text:style-name="T254">una vida personal y social en paz, justicia, liberta, orden y seguridad.</text:span></text:p>
      <text:p text:style-name="P255"><text:span text:style-name="T256">Se afirma en la relación hombre, sociedad, cultura y derecho, de las cuales se</text:span><text:span text:style-name="T257"><text:s/></text:span><text:span text:style-name="T258">desprenden las<text:s/></text:span><text:span text:style-name="T259">dimensiones<text:s/></text:span><text:span text:style-name="T260">del modelo: antropológica, social, cultural y jurídica, y</text:span><text:span text:style-name="T261"><text:s/></text:span><text:span text:style-name="T262">en segundo término, las correspondientes<text:s/></text:span><text:span text:style-name="T263">disciplinas</text:span><text:span text:style-name="T264">: antropología jurídica,</text:span><text:span text:style-name="T265"><text:s/></text:span><text:span text:style-name="T266">sociología del derecho, sociología cultural y derecho en su ciencia jurídica y en su</text:span><text:span text:style-name="T267"><text:s/></text:span><text:span text:style-name="T268">eticidad.</text:span></text:p>
      <text:p text:style-name="P269">Todo lo expuesto expresa el fundamento por el cual en nuestra Cátedra, la<text:s/>Asignatura<text:s/>Introducción al Derecho es concebida como una materia introductoria, no al estudio<text:s/>del derecho ni a la carrera, sino al derecho mismo.</text:p>
      <text:p text:style-name="P270"><text:span text:style-name="T271">Específicamente en lo que respecta a nuestra disciplina<text:s/></text:span><text:span text:style-name="T272">Introducción al Derecho</text:span><text:span text:style-name="T273">,</text:span><text:span text:style-name="T274"><text:s/></text:span><text:span text:style-name="T275">debemos afirmar que la misma tiene una larga historia en la tradición científica y</text:span><text:span text:style-name="T276"><text:s/></text:span><text:span text:style-name="T277">pedagógica de las Facultades de Derecho en general y de la Facultad de Derecho</text:span><text:span text:style-name="T278"><text:s/></text:span><text:span text:style-name="T279">de Córdoba en particular.</text:span></text:p>
      <text:p text:style-name="P280">Esa historia está vinculada a precisar objetivos y contenidos, superar dificultades, en<text:s/>aras de ello fue ajustando su denominación y su estructura para adecuarlas a las<text:s/>formas y transformaciones de la sociedad, a la cultura jurídica, al desarrollo de la<text:s/>ciencia del derecho y a las necesidades de la pedagogía universitaria y jurídica.</text:p>
      <text:soft-page-break/>
      <text:p text:style-name="P281">En las concepciones dominantes en el país, el dictado de Introducción general al<text:s/>estudio del derecho, pasó por una labor fecunda en el proceso de elaboración de<text:s/>sus objetivos, estructura y contenido. Ésta labor se cumplió en sucesivas etapas.</text:p>
      <text:p text:style-name="P282">Atravesó una etapa enciclopédica, otra en la que se la concebía como una<text:s/>introducción a las ciencias sociales, una tercera etapa en la que se propone una<text:s/>introducción entendida como metodología jurídica para construir una teoría<text:s/>sociológica del derecho y una cuarta etapa en donde ya no es posible determinar las<text:s/>ideas dominantes, pues aparecen distintas tendencias.</text:p>
      <text:p text:style-name="P283">En particular, nuestra disciplina, a partir del diagnóstico del siglo XX que presenta<text:s/>una nueva situación científica y cultural del derecho, caracterizada por importantes<text:s/>cambios tanto desde el punto de vista filosófico, sociológico y epistemológico, unido<text:s/>a nuevas perspectivas en la enseñanza del derecho, planteamos una propuesta , la<text:s/>de centrar el interés en la dimensión cultural de lo jurídico y construir un mundo<text:s/>jurídico caracterizado por la compleja relación entre hombre, sociedad, cultura y<text:s/>derecho.</text:p>
      <text:p text:style-name="P284">Para llevar a cabo esta propuesta, se propone un método, que es el de hacer vivir,<text:s/>compartir y valorar los esfuerzos realizados por el hombre de Occidente en la<text:s/>construcción de su propio mundo y perfeccionar las formas de convivencia.</text:p>
      <text:p text:style-name="P285">En este contexto, Fernando Martínez Paz, presenta el libro entendiéndolo como una<text:s/>guía, en la cual se marcan los hitos principales para orientarse en el proceso de<text:s/>construcción del mundo jurídico.</text:p>
      <text:p text:style-name="P286">De esta forma y teniendo en cuenta los esfuerzos realizados en la estructuración de<text:s/>la materia, se pretende ofrecer un nuevo enfoque que colabore en definir los<text:s/>problemas teóricos, metodológicos y didácticos de esta compleja materia<text:s/>introductoria, que en nuestra disciplina se plantea no como introductoria al estudio<text:s/>del derecho, ni a la carrera, sino al derecho mismo.</text:p>
      <text:p text:style-name="P287">La asignatura que se dicta en nuestra Facultad de Derecho plantea nuevos cambios<text:s/>frente a la realidad globalizada, posmoderna y con profundas transformaciones en la<text:s/>cultura, cambios propios del siglo XXI.</text:p>
      <text:p text:style-name="P288">Frente a esta realidad, Fernando Martínez Paz reactualiza la misma, agregando a la<text:s/>propuesta que es una tarea: construir el mundo jurídico que pusiera en evidencia las<text:s/>relaciones del hombre, de la sociedad, de la cultura y del derecho, con el propósito<text:s/>de perfeccionar las formas de convivencia, un instrumento que integra esa<text:s/>propuesta, el modelo jurídico multidimensional para construir ese mundo jurídico que<text:s/>pueda interpretar la compleja realidad contemporánea en el contexto de una<text:s/>sociedad en transición, posmoderna y globalizada, en la que se ha profundizado la<text:s/>crisis de los modelos tradicionales.</text:p>
      <text:soft-page-break/>
      <text:p text:style-name="P289">Conclusión</text:p>
      <text:p text:style-name="P290">Este modelo abarca distintas dimensiones de la realidad, sin pretender monopolizar<text:s/>la misma, y pretende ser un desafío para todos, alumnos, docentes, y todos los<text:s/>actores sociales en la búsqueda de las responsabilidades del derecho en una<text:s/>sociedad abierta, pluralista y participativa, que permita una sociedad democrática,<text:s/>una vida humana en su dimensión personal y social con justicia, libertad, orden y<text:s/>seguridad.</text:p>
      <text:p text:style-name="P291">Y en particular al tema que abordamos, proponemos una reflexión profunda de <text:s/>las cuestiones que estos modelos implican para la investigación y la docencia , así como identificar la nueva problemática y las exigencias epistemológicas de los procesos de producción del conocimiento jurídico y de su enseñanza.</text:p>
      <text:p text:style-name="P292">Del mismo modo proponemos, profundizar la investigación de la docencia universitaria, un requisito indispensable para definir qué enseñar, para qué enseñar y cómo evaluar y<text:s/>ofrecer un espacio para la reflexión y el análisis de uno de los problemas claves de la transformación del derecho y de su práctica 3en la sociedad actual.<text:s/></text:p>
      <text:p text:style-name="P293"/>
      <text:p text:style-name="P294">BIBLIOGRAFÍA</text:p>
      <text:p text:style-name="P295"><text:span text:style-name="T296">DÍEZ PICAZO, L.<text:s/></text:span><text:span text:style-name="T297">Experiencias jurídicas y Teoría del Derecho,<text:s/></text:span><text:span text:style-name="T298">Madrid, España,</text:span><text:span text:style-name="T299"><text:s/></text:span><text:span text:style-name="T300">1983.</text:span></text:p>
      <text:p text:style-name="P301"><text:span text:style-name="T302">GUARDINI, R.,<text:s/></text:span><text:span text:style-name="T303">El fin de los tiempos modernos,<text:s/></text:span><text:span text:style-name="T304">Buenos Aires, Sur, 1958.</text:span></text:p>
      <text:p text:style-name="P305"><text:span text:style-name="T306">HERNÁNDEZ GIL, A.<text:s/></text:span><text:span text:style-name="T307">Metodología del derech,</text:span><text:span text:style-name="T308">Madrid, Revista de Derecho Privado,</text:span><text:span text:style-name="T309"><text:s/></text:span><text:span text:style-name="T310">1944.</text:span></text:p>
      <text:p text:style-name="P311"><text:span text:style-name="T312">KUHN, T.S.,<text:s/></text:span><text:span text:style-name="T313">La estructura de las revoluciones científicas,<text:s/></text:span><text:span text:style-name="T314">México, Fondo de Cultura</text:span><text:span text:style-name="T315"><text:s/></text:span><text:span text:style-name="T316">Económica, 1985.</text:span></text:p>
      <text:p text:style-name="P317"><text:span text:style-name="T318">MARTÍNEZ PAZ, F.-<text:s/></text:span><text:span text:style-name="T319">La Enseñanza del Derecho: presupuestos y opiniones,</text:span><text:span text:style-name="T320"><text:s/></text:span><text:span text:style-name="T321">Separata de Anales del Cincuentenario de la Academia Nacional de Derecho y</text:span><text:span text:style-name="T322"><text:s/></text:span><text:span text:style-name="T323">Ciencias Sociales, Córdoba,1991.</text:span></text:p>
      <text:p text:style-name="P324"><text:span text:style-name="T325">-<text:s/></text:span><text:span text:style-name="T326">Los Desafíos de las Ciencias Jurídicas,<text:s/></text:span><text:span text:style-name="T327">Separata de la Revista</text:span><text:span text:style-name="T328"><text:s/></text:span><text:span text:style-name="T329">de la Facultad de Derecho, Nº I, VOL.II, Córdoba, 1993.</text:span></text:p>
      <text:p text:style-name="P330"><text:span text:style-name="T331">- La Enseñanza del Derecho (modelos jurídico-didácticos),</text:span><text:span text:style-name="T332">Academia Nacional de Derecho y Ciencias Sociales de Córdoba, 1995.</text:span></text:p>
      <text:p text:style-name="P333"><text:span text:style-name="T334">- El mundo jurídico multidimensional,<text:s/></text:span><text:span text:style-name="T335">Córdoba, Advocatus,</text:span><text:span text:style-name="T336"><text:s/></text:span><text:span text:style-name="T337">1996.</text:span></text:p>
      <text:p text:style-name="P338"><text:span text:style-name="T339">- La Política Educativa en una Sociedad Democrática,<text:s/></text:span><text:span text:style-name="T340">Córdoba,</text:span><text:span text:style-name="T341"><text:s/></text:span><text:span text:style-name="T342">Mateo García, 1996.</text:span></text:p>
      <text:p text:style-name="P343"><text:span text:style-name="T344">- Política Educacional: Fundamentos y Dimensiones,<text:s/></text:span><text:span text:style-name="T345">Buenos</text:span><text:span text:style-name="T346"><text:s/></text:span><text:span text:style-name="T347">Aires, Academia Nacional de Educación, 1998.</text:span></text:p>
      <text:p text:style-name="P348"><text:span text:style-name="T349">-El Modelo Jurídico Multidimensional,<text:s/></text:span><text:span text:style-name="T350">Córdoba, Editorial</text:span><text:span text:style-name="T351"><text:s/></text:span><text:span text:style-name="T352">Mediterránea, 2001.</text:span></text:p>
      <text:soft-page-break/>
      <text:p text:style-name="P353"><text:span text:style-name="T354">-<text:s/></text:span><text:span text:style-name="T355">La Construcción del Mundo Jurídico Multidimensional,</text:span><text:span text:style-name="T356">Academia Nacional de Derecho y Ciencias Sociales de Córdoba, Córdoba, 2003.</text:span></text:p>
      <text:p text:style-name="P357"><text:span text:style-name="T358">- Introducción al Derecho,2º edición actualizada, reestructurada</text:span><text:span text:style-name="T359"><text:s/></text:span><text:span text:style-name="T360">y revisada,<text:s/></text:span><text:span text:style-name="T361">Buenos Aires, Editorial Ábaco de Rodolfo Depalma, 2003.</text:span></text:p>
      <text:p text:style-name="P362"><text:span text:style-name="T363">MAUSS, M.,<text:s/></text:span><text:span text:style-name="T364">Sociología y antropología,<text:s/></text:span><text:span text:style-name="T365">Madrid, Tecnos, 1971.</text:span></text:p>
      <text:p text:style-name="P366"><text:span text:style-name="T367">POPPER, K.,<text:s/></text:span><text:span text:style-name="T368">La sociedad abierta y sus enemigos,<text:s/></text:span><text:span text:style-name="T369">Buenos Aires, Paidós, 1967.</text:span></text:p>
      <text:p text:style-name="P370"><text:span text:style-name="T371">RÍOS, G.- “</text:span><text:span text:style-name="T372">Mundo Jurídico Multidimensional y Modelo Didáctico para la Enseñanza</text:span><text:span text:style-name="T373"><text:s/></text:span><text:span text:style-name="T374">del Derecho”,<text:s/></text:span><text:span text:style-name="T375">Trabajo presentado por la Licenciada en Ciencias de la Educación en</text:span><text:span text:style-name="T376"><text:s/></text:span><text:span text:style-name="T377">las Jornadas de Introducción al Derecho realizadas en Córdoba, Córdoba, 2000.</text:span></text:p>
      <text:p text:style-name="P378"><text:span text:style-name="T379">VERNENGO, R.J.-<text:s/></text:span><text:span text:style-name="T380">Curso de Teoría General del Derecho,<text:s/></text:span><text:span text:style-name="T381">Buenos Aires, Editorial</text:span><text:span text:style-name="T382"><text:s/></text:span><text:span text:style-name="T383">Depalma,1985.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<text:span text:style-name="T392"><draw:frame draw:style-name="a1" draw:name="Imagen 2" text:anchor-type="as-char" svg:x="0in" svg:y="0in" svg:width="0.91667in" svg:height="0.32292in" style:rel-width="scale" style:rel-height="scale"><draw:image xlink:href="media/image1.png" xlink:type="simple" xlink:show="embed" xlink:actuate="onLoad"/><svg:title/><svg:desc>Licencia Creative Commons</svg:desc></draw:frame></text:span></text:p>
      <text:p text:style-name="P393"><text:span text:style-name="T394"><text:line-break/></text:span><text:span text:style-name="T395">Cómo abordar la enseñanza de las materias de 1º año ante los problemas de formación de los alumnos del nivel secundario". La enseñanza de Introducción al Derecho: una propuesta pedagógica por Lucrecia Aboslaimanse distribuye bajo una </text:span><text:a xlink:href="http://creativecommons.org/licenses/by-nc/2.5/ar/" office:target-frame-name="_top" xlink:show="replace"><text:span text:style-name="T396">Licencia Creative Commons Atribución-NoComercial 2.5 Argentina</text:span></text:a><text:span text:style-name="T397">.</text:span></text:p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text-align="justify"/>
      <style:text-properties style:font-name="Arial" style:font-name-asian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fo:language="es" fo:country="AR" style:language-asian="es" style:country-asian="AR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AR"/>
    </style:style>
    <style:style style:name="Puesto" style:display-name="Puest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 fo:language="es" fo:country="AR" style:language-asian="es" style:country-asian="AR" fo:hyphenate="false"/>
    </style:style>
    <style:style style:name="PuestoCar" style:display-name="Puesto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 style:language-asian="es" style:country-asian="AR"/>
    </style:style>
    <style:style style:name="Ref.denotaalpie" style:display-name="Ref. de nota al pie" style:family="text">
      <style:text-properties style:text-position="super 63.6%"/>
    </style:style>
    <style:style style:name="Textonotapie" style:display-name="Texto nota pie" style:family="paragraph" style:parent-style-name="Normal">
      <style:paragraph-properties fo:line-height="115%"/>
      <style:text-properties style:font-name="Arial" style:font-name-asian="Arial" style:font-name-complex="Arial" fo:color="#0000FF" fo:font-size="10pt" style:font-size-asian="10pt" style:font-size-complex="10pt" fo:language="es" fo:country="AR" style:language-asian="es" style:country-asian="AR" fo:hyphenate="false"/>
    </style:style>
    <style:style style:name="TextonotapieCar" style:display-name="Texto nota pie Car" style:family="text" style:parent-style-name="Fuentedepárrafopredeter.">
      <style:text-properties style:font-name="Arial" style:font-name-asian="Arial" style:font-name-complex="Arial" fo:color="#0000FF" fo:font-size="10pt" style:font-size-asian="10pt" style:font-size-complex="10pt" style:language-asian="es" style:country-asian="AR"/>
    </style:style>
    <style:style style:name="Piedepágina" style:display-name="Pie de página" style:family="paragraph" style:parent-style-name="Normal">
      <style:paragraph-properties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FF" fo:language="es" fo:country="AR" style:language-asian="es" style:country-asian="AR"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FF" fo:font-size="12pt" style:font-size-asian="12pt" style:font-size-complex="12pt" style:language-asian="es" style:country-asian="AR"/>
    </style:style>
    <style:style style:name="Númerodepágina" style:display-name="Número de página" style:family="text" style:parent-style-name="Fuentedepárrafopredeter."/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3.7076in"/>
        </style:tab-stops>
      </style:paragraph-properties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cxmsonormal" style:display-name="ecx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  <style:text-properties style:font-name="Tahoma" style:font-name-complex="Tahoma" style:use-window-font-color="true" fo:font-size="10pt" style:font-size-asian="10pt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Tahoma" style:font-name-complex="Tahoma" style:use-window-font-color="tru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ffi</meta:initial-creator>
    <dc:creator>Diego Vilella</dc:creator>
    <meta:creation-date>2018-02-20T21:43:00Z</meta:creation-date>
    <dc:date>2018-02-20T21:43:00Z</dc:date>
    <meta:print-date>2017-05-20T14:59:00Z</meta:print-date>
    <meta:template xlink:href="Normal" xlink:type="simple"/>
    <meta:editing-cycles>2</meta:editing-cycles>
    <meta:editing-duration>PT0S</meta:editing-duration>
    <meta:document-statistic meta:page-count="12" meta:paragraph-count="57" meta:word-count="4335" meta:character-count="28993" meta:row-count="205" meta:non-whitespace-character-count="24715"/>
  </office:meta>
</office:document-meta>
</file>