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askerville" svg:font-family="Baskervil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fo:language="es" fo:country="ES"/>
    </style:style>
    <style:style style:name="P2" style:family="paragraph" style:parent-style-name="Standard">
      <style:text-properties style:font-name="Palatino Linotype" fo:language="en" fo:country="US"/>
    </style:style>
    <style:style style:name="P3" style:family="paragraph" style:parent-style-name="Standard">
      <style:paragraph-properties fo:margin-left="0cm" fo:margin-right="0cm" fo:text-indent="0.953cm" style:auto-text-indent="false"/>
    </style:style>
    <style:style style:name="P4" style:family="paragraph" style:parent-style-name="Standard">
      <style:paragraph-properties fo:margin-left="0cm" fo:margin-right="0cm" fo:text-align="center" style:justify-single-word="false" fo:text-indent="0.953cm" style:auto-text-indent="false"/>
    </style:style>
    <style:style style:name="P5" style:family="paragraph" style:parent-style-name="Standard">
      <style:paragraph-properties fo:margin-left="0cm" fo:margin-right="0cm" fo:text-indent="0.953cm" style:auto-text-indent="false"/>
      <style:text-properties style:font-name="Palatino Linotype" fo:language="es" fo:country="ES"/>
    </style:style>
    <style:style style:name="P6" style:family="paragraph" style:parent-style-name="Standard">
      <style:paragraph-properties fo:margin-left="0cm" fo:margin-right="0cm" fo:text-align="center" style:justify-single-word="false" fo:text-indent="0.953cm" style:auto-text-indent="false"/>
      <style:text-properties style:font-name="Palatino Linotype" fo:language="es" fo:country="ES"/>
    </style:style>
    <style:style style:name="P7" style:family="paragraph" style:parent-style-name="Standard">
      <style:paragraph-properties fo:margin-left="0cm" fo:margin-right="0cm" fo:text-indent="0.953cm" style:auto-text-indent="false"/>
      <style:text-properties style:font-name="Palatino Linotype" fo:language="en" fo:country="US"/>
    </style:style>
    <style:style style:name="P8" style:family="paragraph" style:parent-style-name="Standard">
      <style:paragraph-properties fo:margin-left="0cm" fo:margin-right="0cm" fo:text-indent="0.953cm" style:auto-text-indent="false"/>
      <style:text-properties style:font-name="Palatino Linotype" fo:language="fr" fo:country="FR"/>
    </style:style>
    <style:style style:name="P9" style:family="paragraph" style:parent-style-name="Standard">
      <style:paragraph-properties fo:margin-left="0cm" fo:margin-right="0cm" fo:text-align="end" style:justify-single-word="false" fo:text-indent="0.953cm" style:auto-text-indent="false"/>
    </style:style>
    <style:style style:name="P10" style:family="paragraph" style:parent-style-name="Standard" style:master-page-name="Standard">
      <style:paragraph-properties fo:margin-left="0cm" fo:margin-right="0cm" fo:text-align="center" style:justify-single-word="false" fo:text-indent="0.953cm" style:auto-text-indent="false" style:page-number="auto"/>
    </style:style>
    <style:style style:name="T1" style:family="text">
      <style:text-properties style:font-name="Palatino Linotype"/>
    </style:style>
    <style:style style:name="T2" style:family="text">
      <style:text-properties style:font-name="Palatino Linotype" fo:language="es" fo:country="ES"/>
    </style:style>
    <style:style style:name="T3" style:family="text">
      <style:text-properties style:font-name="Palatino Linotype" fo:language="es" fo:country="ES" fo:font-style="italic" style:font-style-asian="italic"/>
    </style:style>
    <style:style style:name="T4" style:family="text">
      <style:text-properties style:font-name="Palatino Linotype" fo:language="es" fo:country="ES" fo:font-style="italic" style:font-style-asian="italic" style:font-weight-complex="bold"/>
    </style:style>
    <style:style style:name="T5" style:family="text">
      <style:text-properties style:font-name="Palatino Linotype" fo:language="es" fo:country="ES" fo:font-style="italic" style:language-asian="es" style:country-asian="AR" style:font-style-asian="italic" style:font-weight-complex="bold"/>
    </style:style>
    <style:style style:name="T6" style:family="text">
      <style:text-properties style:font-name="Palatino Linotype" fo:language="es" fo:country="ES" style:font-weight-complex="bold"/>
    </style:style>
    <style:style style:name="T7" style:family="text">
      <style:text-properties style:font-name="Palatino Linotype" fo:font-size="10pt" fo:language="es" fo:country="ES" style:font-size-asian="10pt" style:font-size-complex="10pt"/>
    </style:style>
    <style:style style:name="T8" style:family="text">
      <style:text-properties style:font-name="Palatino Linotype" fo:language="en" fo:country="US"/>
    </style:style>
    <style:style style:name="T9" style:family="text">
      <style:text-properties style:font-name="Palatino Linotype" fo:language="fr" fo:country="FR"/>
    </style:style>
    <style:style style:name="T10" style:family="text">
      <style:text-properties style:font-name="Palatino Linotype" fo:language="fr" fo:country="FR" fo:font-style="italic" style:font-style-asian="italic"/>
    </style:style>
    <style:style style:name="T11" style:family="text">
      <style:text-properties style:font-name="Palatino Linotype" fo:language="es" fo:country="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CATULO CARMEN XVI</text:span></text:p>
      <text:p text:style-name="P6"/>
      <text:p text:style-name="P4"><text:span text:style-name="T2">TEXTO ORIGINAL Y SEIS VERSIONES </text:span></text:p>
      <text:p text:style-name="P6"/>
      <text:p text:style-name="P9"><text:span text:style-name="T7">María Guadalupe Erro</text:span></text:p>
      <text:p text:style-name="P2"/>
      <text:p text:style-name="Standard"><text:span text:style-name="T3">Esta selección responde a la necesidad de trabajar el problema de la traducción en el inicio de los estudios, teniendo en cuenta que no solamente hay una diversidad en las distintas lenguas a las que se puede trasladar el texto original (en este caso el francés, italiano o español) sino que también existe una diversidad dentro de una misma lengua, que hay que contemplar y que es sumamente significativa al momento de traducir los términos obscenos que Catulo utiliza en varios de sus poemas, como en este caso.</text:span></text:p>
      <text:p text:style-name="Standard"><text:span text:style-name="T3">Por otra parte, los datos bibliográficos revelan otra de las cuestiones cruciales en la consideración de estas versiones, como es el contexto socio-político de la época; lo que se puede y no se puede decir en diferentes momentos en diferentes lugares</text:span></text:p>
      <text:p text:style-name="P1"/>
      <text:p text:style-name="P1"/>
      <text:p text:style-name="Standard"><text:span text:style-name="T8">Gaius Valerius Catullus (c. 85-55 a. C.) </text:span></text:p>
      <text:p text:style-name="P7"/>
      <text:p text:style-name="P3"><text:span text:style-name="T2">Pedicabo ego vos et irrumabo,</text:span></text:p>
      <text:p text:style-name="P3"><text:span text:style-name="T9">Aureli pathice et cinaede Furi, </text:span></text:p>
      <text:p text:style-name="P3"><text:span text:style-name="T9">Qui me ex versiculis meis putastis,</text:span></text:p>
      <text:p text:style-name="P3"><text:span text:style-name="T9">Quod sunt molliculi, parum pudicum.</text:span></text:p>
      <text:p text:style-name="P3"><text:span text:style-name="T9">Nam castum esse decet pium poetam</text:span></text:p>
      <text:p text:style-name="P3"><text:span text:style-name="T9">Ipsum, versiculos nihil necesse est,</text:span></text:p>
      <text:p text:style-name="P3"><text:span text:style-name="T9">Qui tum denique habent salem ac leporem,</text:span></text:p>
      <text:p text:style-name="P3"><text:span text:style-name="T9">Si sunt molliculi ac parum pudici</text:span></text:p>
      <text:p text:style-name="P3"><text:span text:style-name="T9">Et quod pruriat incitare possunt,</text:span></text:p>
      <text:p text:style-name="P3"><text:span text:style-name="T1">Non dico pueris, sed his pilosis</text:span></text:p>
      <text:p text:style-name="P3"><text:span text:style-name="T9">Qui duros nequeunt movere lumbos.</text:span></text:p>
      <text:p text:style-name="P3"><text:span text:style-name="T2">Vos, quei milia multa basiorum</text:span></text:p>
      <text:p text:style-name="P3"><text:span text:style-name="T2">Legistis, male me marem putatis?</text:span></text:p>
      <text:p text:style-name="P3"><text:span text:style-name="T2">Pedicabo ego vos et irrumabo.</text:span></text:p>
      <text:p text:style-name="P5"/>
      <text:p text:style-name="P5"/>
      <text:p text:style-name="Standard"><text:span text:style-name="T2">Georges</text:span><text:span text:style-name="T9"> Lafaye (1923) </text:span><text:span text:style-name="T10">Catulle. Poésies</text:span><text:span text:style-name="T9">, Les Belles Lettres</text:span></text:p>
      <text:p text:style-name="P8"/>
      <text:p text:style-name="P3"><text:span text:style-name="T9">[ Je vous donnerai des preuves de ma virilité], Aurelius le giton et toi, Furius, [infâme complaisant], qui, parce que mes petits vers sont licencieux, m’avez accusé de dévergondage. Un poète pieux doit être chaste dans sa personne; pour ses petits vers, ce n’est pas nécessaire; ils n’ont de sel et de grâce qu’a la condition d’être licencieux et dévergondés et d’avoir de quoi exciter le prurit, je ne dit pas chez les enfants, mais chez les hommes poilus qui ne peuvent plus mouvoir leurs reins engourdis. Et vous, parce que vous avez vu </text:span><text:soft-page-break/><text:span text:style-name="T9">dans mon livre de milliers de baisers, vous m’accusez de n’être pas un vrai mâle? [ Je vous donnerai des preuves de ma virilité.]</text:span></text:p>
      <text:p text:style-name="P8"/>
      <text:p text:style-name="P8"/>
      <text:p text:style-name="Standard"><text:span text:style-name="T2">Francesco Della Corte (1977) </text:span><text:span text:style-name="T3">Catullo. Poesie</text:span><text:span text:style-name="T2">, Arnoldo Mondadori Editore</text:span></text:p>
      <text:p text:style-name="P5"/>
      <text:p text:style-name="P3"><text:span text:style-name="T2">In bocca ve lo schiafferò e nel didietro,</text:span></text:p>
      <text:p text:style-name="P3"><text:span text:style-name="T2">a te, Aurelio, pederasta passivo, a te, Furio, che sculetti;</text:span></text:p>
      <text:p text:style-name="P3"><text:span text:style-name="T2">voi mi avete preso per uno spudorato, in base alle mie poesiole,</text:span></text:p>
      <text:p text:style-name="P3"><text:span text:style-name="T2">perché sono d’argomento amoroso.</text:span></text:p>
      <text:p text:style-name="P3"><text:span text:style-name="T2">Ma al poeta, consacrato alle Muse, si addice di essere casto,</text:span></text:p>
      <text:p text:style-name="P3"><text:span text:style-name="T2">non è necessario lo siano le poesiole d’amore;</text:span></text:p>
      <text:p text:style-name="P3"><text:span text:style-name="T2">insomma queste, se sono salaci e divertenti,</text:span></text:p>
      <text:p text:style-name="P3"><text:span text:style-name="T2">se sono erotiche troppo e spudorate,</text:span></text:p>
      <text:p text:style-name="P3"><text:span text:style-name="T9">è perché riescono a vellicare il sesso, </text:span></text:p>
      <text:p text:style-name="P3"><text:span text:style-name="T9">non dico ai fanciulli, ma persino ai pelosi</text:span></text:p>
      <text:p text:style-name="P3"><text:span text:style-name="T9">che più non possono agitare le reni anchilosate.</text:span></text:p>
      <text:p text:style-name="P3"><text:span text:style-name="T9">poiché leggeste di migliaia di baci,</text:span></text:p>
      <text:p text:style-name="P3"><text:span text:style-name="T2">voi mi avete preso per uno poco virile?</text:span></text:p>
      <text:p text:style-name="P3"><text:span text:style-name="T2">In bocca ve lo schiafferò e nel didietro.</text:span></text:p>
      <text:p text:style-name="P5"/>
      <text:p text:style-name="P5"/>
      <text:p text:style-name="Standard"><text:span text:style-name="T2">Miguel</text:span><text:span text:style-name="T9"> Dolç (1963) </text:span><text:span text:style-name="T10">G. Valerio Catulo. </text:span><text:span text:style-name="T3">Poesías</text:span><text:span text:style-name="T2">, Alma Mater</text:span></text:p>
      <text:p text:style-name="P5"/>
      <text:p text:style-name="P3"><text:span text:style-name="T2">Yo os daré pruebas de mis completas facultades viriles, sodomita Aurelio y pederasta Furio, que por mis versos, porque son licenciosos, me habéis acusado de indecencia. Casto debe serlo el poeta piadoso en su persona, no es necesario que lo sean sus versos; éstos, después de todo, sólo tienen sal y gracia cuando son licenciosos y descarados y saben excitar el prurito, no sólo de los muchachos, sino de los hombres vellosos que ya no pueden mover sus entorpecidos lomos. Vosotros, porque habéis leído en mi libro millares de besos, ¿me consideráis poco hombre? Yo os daré pruebas de mis completas facultades viriles.</text:span></text:p>
      <text:p text:style-name="P5"/>
      <text:p text:style-name="P5"/>
      <text:p text:style-name="Standard"><text:span text:style-name="T2">Arturo Soler Ruiz (1993) </text:span><text:span text:style-name="T3">Catulo. Poemas</text:span><text:span text:style-name="T2">, Gredos</text:span></text:p>
      <text:p text:style-name="P5"/>
      <text:p text:style-name="P3"><text:span text:style-name="T2">Os sodomizaré y me la chuparéis, Aurelio bujarrón y puto Furio, que me habéis considerado poco honesto por mis ligeros versos, porque son muy sensuales. Es verdad que, si conviene que el poeta piadoso sea casto personalmente, en nada es forzoso que lo sean sus versos, ya que entonces al fin tienen sal y gracia, si son muy sensuales y poco pudorosos y pueden provocar excitación, no digo a los jóvenes, sino a esos velludos que no pueden menear </text:span><text:soft-page-break/><text:span text:style-name="T2">sus pesados lomos. Vosotros, porque habéis leído muchos miles de besos, me consideráis poco macho? Os sodomizaré y me la chuparéis.</text:span></text:p>
      <text:p text:style-name="P5"/>
      <text:p text:style-name="P5"/>
      <text:p text:style-name="Standard"><text:span text:style-name="T2">Leonor Silvestri (2006)</text:span><text:span text:style-name="T5"> </text:span><text:span text:style-name="T4">Catulo, poemas, una introducción crítica</text:span><text:span text:style-name="T6">, Santiago Arcos</text:span></text:p>
      <text:p text:style-name="P5"/>
      <text:p text:style-name="P3"><text:span text:style-name="T11">Yo me los voy a culear y voy a hacer que me la chupen, a vos, Aurelio, culo roto y a vos, Furio, que sos una loca bailarina. Ustedes, que de mis versitos, porque son un poquito delicados, opinaron que yo soy un desvergonzado. Pues, el poeta en persona debe ser respetuoso y recatado, pero no hace falta que lo sean sus versitos que finalmente tienen sal y pimienta si son un poquito delicados y desvergonzados, y si también pueden provocar aquello que excita, no digo a los jóvenes, sino a esos peludos que no se les para la pija. ¿Ustedes, porque leyeron mis “muchos miles de besos” me creen menos macho? Yo me los voy a culear y voy a hacer que me la chupen.</text:span></text:p>
      <text:p text:style-name="P5"/>
      <text:p text:style-name="P5"/>
      <text:p text:style-name="Standard"><text:span text:style-name="T2">A. Cavallazzi y A. Pardo (</text:span><text:a xlink:type="simple" xlink:href="http://majaderia.blogspot.com/2007/10/selecta-poesia-latina-traduccion-libre.html">http://majaderia.blogspot.com/2007/10/selecta-poesia-latina-traduccion-libre.html</text:a><text:span text:style-name="T2">) [consultada el 9 de noviembre de 2009].</text:span></text:p>
      <text:p text:style-name="P5"/>
      <text:p text:style-name="P3"><text:span text:style-name="T2">Yo me los cojo y me la maman, </text:span></text:p>
      <text:p text:style-name="P3"><text:span text:style-name="T2">el puto de Aurelio muerde almohadas y el pinche mariquita del Furio,</text:span></text:p>
      <text:p text:style-name="P3"><text:span text:style-name="T2">porque pensaron que mis versos, </text:span></text:p>
      <text:p text:style-name="P3"><text:span text:style-name="T2">son maricones y degenerados.</text:span></text:p>
      <text:p text:style-name="P3"><text:span text:style-name="T2">Porque dicen que un poeta chingón es decente,</text:span></text:p>
      <text:p text:style-name="P3"><text:span text:style-name="T2">¡pero que no mamen!, sus versos no tienen que ser así;</text:span></text:p>
      <text:p text:style-name="P3"><text:span text:style-name="T2">aunque eso sí, deben tener el picor del chilito,</text:span></text:p>
      <text:p text:style-name="P3"><text:span text:style-name="T2">si son maricones y degenerados,</text:span></text:p>
      <text:p text:style-name="P3"><text:span text:style-name="T2">es porque te hacen cosquillitas por ahí,</text:span></text:p>
      <text:p text:style-name="P3"><text:span text:style-name="T2">no a los chamacos, sino a los ruquetes ancianos,</text:span></text:p>
      <text:p text:style-name="P3"><text:span text:style-name="T2">mugres peludos que ya ni la mueven.</text:span></text:p>
      <text:p text:style-name="P3"><text:span text:style-name="T2">¿Ustedes, que por lo de los muchos besos</text:span></text:p>
      <text:p text:style-name="P3"><text:span text:style-name="T2">pensaron que era puto?</text:span></text:p>
      <text:p text:style-name="P3"><text:span text:style-name="T2">Pues yo me los cojo y me la maman. </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askerville" svg:font-family="Baskervill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justify" style:justify-single-word="false" fo:orphans="2" fo:widows="2" style:writing-mode="lr-tb"/>
      <style:text-properties style:use-window-font-color="true" style:font-name="Baskerville" fo:font-size="12pt" fo:language="en" fo:country="GB"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2.3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adalupe Erro</meta:initial-creator>
    <dc:creator>Guadalupe Erro</dc:creator>
    <meta:editing-cycles>1</meta:editing-cycles>
    <meta:creation-date>2013-06-21T01:29:00</meta:creation-date>
    <dc:date>2013-06-21T01:44:00</dc:date>
    <meta:editing-duration>PT15S</meta:editing-duration>
    <meta:generator>OpenOffice.org/3.3$Win32 OpenOffice.org_project/330m20$Build-9567</meta:generator>
    <meta:document-statistic meta:table-count="0" meta:image-count="0" meta:object-count="0" meta:page-count="3" meta:paragraph-count="58" meta:word-count="944" meta:character-count="55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