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rdia Prima Lt1" svg:font-family="'Ordia Prima Lt1'"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es" fo:country="AR"/>
    </style:style>
    <style:style style:name="P2" style:family="paragraph" style:parent-style-name="Standard">
      <style:paragraph-properties fo:line-height="150%" fo:text-align="justify" style:justify-single-word="false"/>
      <style:text-properties fo:language="es" fo:country="AR"/>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language="fr" fo:country="FR"/>
    </style:style>
    <style:style style:name="P5" style:family="paragraph" style:parent-style-name="Standard">
      <style:paragraph-properties fo:text-align="justify" style:justify-single-word="false"/>
      <style:text-properties fo:language="fr" fo:country="FR"/>
    </style:style>
    <style:style style:name="P6" style:family="paragraph" style:parent-style-name="Standard">
      <style:paragraph-properties fo:line-height="150%" fo:text-align="justify" style:justify-single-word="false" fo:break-before="page"/>
      <style:text-properties fo:language="es" fo:country="AR"/>
    </style:style>
    <style:style style:name="P7" style:family="paragraph" style:parent-style-name="Standard">
      <style:paragraph-properties fo:margin-left="0cm" fo:margin-right="0cm" fo:line-height="150%" fo:text-align="justify" style:justify-single-word="false" fo:text-indent="1cm" style:auto-text-indent="false"/>
    </style:style>
    <style:style style:name="P8" style:family="paragraph" style:parent-style-name="Standard">
      <style:paragraph-properties fo:margin-left="0cm" fo:margin-right="0cm" fo:line-height="150%" fo:text-align="justify" style:justify-single-word="false" fo:text-indent="1cm" style:auto-text-indent="false"/>
      <style:text-properties fo:language="es" fo:country="AR"/>
    </style:style>
    <style:style style:name="P9" style:family="paragraph" style:parent-style-name="Standard">
      <style:paragraph-properties fo:margin-left="2cm" fo:margin-right="1cm" fo:text-align="justify" style:justify-single-word="false" fo:text-indent="0cm" style:auto-text-indent="false"/>
    </style:style>
    <style:style style:name="P10" style:family="paragraph" style:parent-style-name="Standard">
      <style:paragraph-properties fo:margin-left="2cm" fo:margin-right="1cm" fo:text-align="justify" style:justify-single-word="false" fo:text-indent="0cm" style:auto-text-indent="false"/>
      <style:text-properties fo:language="es" fo:country="AR"/>
    </style:style>
    <style:style style:name="P11" style:family="paragraph" style:parent-style-name="Standard">
      <style:paragraph-properties fo:margin-left="1cm" fo:margin-right="0cm" fo:text-align="justify" style:justify-single-word="false" fo:text-indent="-1cm" style:auto-text-indent="false"/>
    </style:style>
    <style:style style:name="P12" style:family="paragraph" style:parent-style-name="Text_20_body">
      <style:paragraph-properties fo:margin-left="0cm" fo:margin-right="0cm" fo:line-height="150%" fo:text-indent="1cm" style:auto-text-indent="false"/>
    </style:style>
    <style:style style:name="P13" style:family="paragraph" style:parent-style-name="Title" style:master-page-name="Standard">
      <style:paragraph-properties fo:line-height="150%" style:page-number="auto"/>
      <style:text-properties fo:font-size="14pt" style:text-underline-style="none" style:font-size-asian="14pt"/>
    </style:style>
    <style:style style:name="P14" style:family="paragraph" style:parent-style-name="Footnote">
      <style:paragraph-properties fo:text-align="justify" style:justify-single-word="false"/>
    </style:style>
    <style:style style:name="P15" style:family="paragraph" style:parent-style-name="Text_20_body_20_indent">
      <style:paragraph-properties fo:margin-left="2cm" fo:margin-right="1cm" fo:line-height="100%" fo:text-indent="0cm" style:auto-text-indent="false"/>
      <style:text-properties fo:font-size="10pt" style:font-size-asian="10pt"/>
    </style:style>
    <style:style style:name="T1" style:family="text">
      <style:text-properties fo:language="es" fo:country="AR"/>
    </style:style>
    <style:style style:name="T2" style:family="text">
      <style:text-properties fo:language="es" fo:country="AR" fo:font-style="italic" style:font-style-asian="italic"/>
    </style:style>
    <style:style style:name="T3" style:family="text">
      <style:text-properties fo:font-size="10pt" style:font-size-asian="10pt"/>
    </style:style>
    <style:style style:name="T4" style:family="text">
      <style:text-properties fo:font-size="10pt" fo:language="es" fo:country="AR" style:font-size-asian="10pt"/>
    </style:style>
    <style:style style:name="T5" style:family="text">
      <style:text-properties fo:font-size="10pt" fo:language="es" fo:country="AR" fo:font-style="italic" style:font-size-asian="10pt" style:font-style-asian="italic"/>
    </style:style>
    <style:style style:name="T6" style:family="text">
      <style:text-properties fo:font-style="italic" style:font-style-asian="italic"/>
    </style:style>
    <style:style style:name="T7" style:family="text">
      <style:text-properties style:font-name="Ordia Prima Lt1" fo:language="es" fo:country="AR"/>
    </style:style>
    <style:style style:name="T8" style:family="text">
      <style:text-properties fo:language="fr" fo:country="FR"/>
    </style:style>
    <style:style style:name="T9" style:family="text">
      <style:text-properties fo:language="fr" fo:country="FR" fo:font-style="italic" style:font-style-asian="italic"/>
    </style:style>
    <style:style style:name="T10" style:family="text">
      <style:text-properties fo:font-variant="small-caps" fo:language="fr" fo:country="FR"/>
    </style:style>
    <style:style style:name="T11" style:family="text">
      <style:text-properties fo:font-variant="small-caps" fo:language="es" fo:country="AR"/>
    </style:style>
    <style:style style:name="T12" style:family="text">
      <style:text-properties fo:font-variant="small-caps" fo:language="en" fo:country="GB"/>
    </style:style>
    <style:style style:name="T13" style:family="text">
      <style:text-properties fo:language="en" fo:country="GB"/>
    </style:style>
    <style:style style:name="T14" style:family="text">
      <style:text-properties fo:language="en" fo:country="GB" fo:font-style="italic" style:font-style-asian="italic"/>
    </style:style>
    <style:style style:name="T15" style:family="text">
      <style:text-properties fo:language="es" fo:country="ES"/>
    </style:style>
    <style:style style:name="T16" style:family="text">
      <style:text-properties fo:language="es" fo:country="ES" fo:font-style="italic" style:font-style-asian="italic"/>
    </style:style>
    <style:style style:name="T17" style:family="text">
      <style:text-properties fo:language="it" fo:country="IT"/>
    </style:style>
    <style:style style:name="T18" style:family="text">
      <style:text-properties style:font-name="Times" fo:language="fr" fo:country="FR"/>
    </style:style>
    <style:style style:name="T19" style:family="text">
      <style:text-properties fo:language="en" fo:country="US"/>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l lugar de Varrón en los albores de la ciencia del lenguaje</text:p>
      <text:p text:style-name="P1">María Guadalupe Erro</text:p>
      <text:p text:style-name="Texto_20_independiente_20_2"/>
      <text:p text:style-name="Texto_20_independiente_20_2"/>
      <text:p text:style-name="Texto_20_independiente_20_2">Noi oggi sorridiamo delle etimologie varroniane, che talvolta ci sbalordiscono per la loro ingenuità e grossolanità. Ma spesso il nostro atteggiamento critico in questo campo non è sufficientemente fondato sul piano della storia e finisce perciò col diventare ingiusto. Varrone è figlio ed espressione della cultura del suo tempo e non possiamo giudicarlo come giudicheremmo uomini della nostra età. Se pensiamo alla mancanza pressoché assoluta di mezzi per la ricerca etimologica in cui egli e le sue fonti più accreditate si trovavano, per una ricerca, cioè, assai difficile anche per noi che siamo in questo campo ben più agguerriti degli antichi, dovremmo ben più meravigliarci e rimanere sbalorditi di fronte al coraggio con cui Greci e Latini si gettarono in una ricerca di gran lunga superiore alle loro forze. Nessuna scienza nasce dal nulla e i primi tentativi di ogni difficile ricerca umana appaiono sempre più ingenui via via che essa progedisce. Ma anche questi primi tentativi hanno la loro grandissima importanza per la costruzione del grande futuro edificio; anzi, senza di essi questo edificio non si sarebbe neppur potuto costruire. E in Varrone non mancano come fiochi barlumi di grandi conquiste della moderna scienza del linguaggio: egli ebbe una coscienza fondamentalmente storicistica della lingua e dei suoi fenomeni ed ebbe l’intenzione –sia pur vaga e limitata alle scarse conoscenze linguistiche del suo tempo– del metodo comparativo.<text:span text:style-name="Footnote_20_Symbol"><text:note text:id="ftn1" text:note-class="footnote"><text:note-citation>1</text:note-citation><text:note-body><text:p text:style-name="Footnote"><text:s/>Traglia, 66-67.</text:p></text:note-body></text:note></text:span> </text:p>
      <text:p text:style-name="Texto_20_independiente_20_2"/>
      <text:p text:style-name="P12"/>
      <text:p text:style-name="P12"/>
      <text:p text:style-name="P12">Con estas palabras finaliza Antonio Traglia su conferencia de 1963 en el marco de los <text:span text:style-name="T6">Entretiens sur l’Antiquité Classique</text:span>, señalando oportunamente la pérdida de perspectiva que impide a muchos estudiosos modernos dimensionar y valorar la actitud con que griegos y latinos se lanzaron a la investigación, prácticamente desprovistos de medios y precedentes, y presentando la conciencia histórica de Varrón y la “ingenuidad” de sus etimologías como atisbos de las grandes conquistas de la moderna ciencia del lenguaje.</text:p>
      <text:p text:style-name="P12">Nos preguntamos entonces cuál es el lugar que ocupa Varrón en los albores de la ciencia del lenguaje, en qué sentido podemos hablar de lugar y qué importancia o trascendencia tendría el hacerlo. Para ello tomaremos como referencia algunos conceptos de Costa – Mosejko, que nos servirán de base metodológica para el desarrollo de este trabajo, por ejemplo la definición misma de “lugar” como el <text:span text:style-name="T6">conjunto de propiedades eficientes que definen la competencia de un sujeto social dentro de un sistema de relaciones en un momento-espacio dado en el marco de la trayectoria</text:span>. Como nudo teórico, la definición del lugar implica, por una parte, la construcción de los agentes sociales que intervienen tanto en los procesos de producción como de recepción y, por otra, la estrategia de construcción del enunciador y de su lugar en el proceso de elaboración textual.</text:p>
      <text:p text:style-name="P12"><text:soft-page-break/>Para poder acercarnos a una idea de este lugar desde el cual produce Varrón, intentaremos delinear en principio su trayectoria como una de las dimensiones que componen el concepto. Incluimos aquí su formación, la construcción de su propia competencia, de su identidad, definida sobre la base de la posesión de determinadas propiedades socialmente valoradas, y de su reconocimiento por parte de terceros. Partiremos de algunos datos biográficos y de las referencias a su vastísima producción en diversas áreas del conocimiento, pero especialmente en lo que concierne a los estudios del lenguaje.</text:p>
      <text:p text:style-name="P12">Una vez consideradas estas cuestiones, abordaremos la dimensión textual, procediendo al análisis de algunos aspectos del <text:span text:style-name="T6">De lingua Latina</text:span> centrándonos en el lugar de Varrón como agente social con relación a su propia producción; concretamente, cómo construye ese yo enunciador dentro del texto cuando asume la tarea de describir la lengua latina.</text:p>
      <text:p text:style-name="P6"/>
      <text:p text:style-name="P7"><text:span text:style-name="T1">Cicerón, San Agustín, Aulo Gelio y San Jerónimo son algunos de los autores antiguos que nos proporcionan datos acerca de su extensa vida (116-27 aC.) y de su vastísima obra (74 títulos). Marco Terencio Varrón tuvo un origen campesino y una familia acaudalada, ejemplo de opulencia y fuente de envidias y resquemores</text:span><text:span text:style-name="Footnote_20_Symbol"><text:note text:id="ftn2" text:note-class="footnote"><text:note-citation>2</text:note-citation><text:note-body><text:p text:style-name="P14"><text:s/>Para las referencias bibliográficas de los datos, cf. la introducción de Hernández Miguel a la edición de Varrón que aparece citada en la bibliografía.</text:p></text:note-body></text:note></text:span><text:span text:style-name="T1">. En Roma inició la carrera política vinculándose con personalidades del ambiente cultural de la época a través de Lucio Accio, su primer maestro. Ocupó en adelante varios cargos públicos y participó en campañas militares; fue cuestor, legado en Iliria e Hispania, tribuno de la plebe, pretor en Asia.</text:span></text:p>
      <text:p text:style-name="P7"><text:span text:style-name="T1">También fue discípulo de Elio Estilón, un estudioso de la historia y las antigüedades del pueblo romano, alumno de Dionisio Tracio, que influiría decisivamente sobre su concepción etimológica. Cuando Estilón murió, Varrón consideró que debía asumir la tarea de escribir acerca de ciertas cuestiones. </text:span>Estudió filosofía en Atenas y a su regreso se vinculó con Tiranión, quien incidió en su formación gramatical y filológica.</text:p>
      <text:p text:style-name="P7"><text:span text:style-name="T1">Muy amigo y oficial de Pompeyo, era también su consejero literario. Después de la derrota de Farsalia, César evitó que lo despojaran de sus bienes, y “quizá halagado y complacido por la dedicatoria de una importante obra varroniana cuyo contenido resultaba favorable a sus intereses políticos, incluso le dejó por completo libre del estigma de proscrito encargándole poner en marcha una biblioteca pública en Roma con la compra de obras griegas y latinas (Suetonio, </text:span><text:span text:style-name="T2">Julio César</text:span><text:span text:style-name="T1"> 44; San Isidoro, </text:span><text:span text:style-name="T2">Etimologías</text:span><text:span text:style-name="T1"> VI 5, 1). De esta manera, por añadidura Varrón quedaba asemejado a los eruditos que habían regido los destinos de la biblioteca de Alejandría.”</text:span><text:span text:style-name="Footnote_20_Symbol"><text:span text:style-name="T1"><text:note text:id="ftn3" text:note-class="footnote"><text:note-citation>3</text:note-citation><text:note-body><text:p text:style-name="P14"><text:s/>C<text:span text:style-name="T1">f. Hernández Miguel (1992), 18.</text:span></text:p></text:note-body></text:note></text:span></text:span></text:p>
      <text:p text:style-name="P8">Una vez muerto César, fue proscripto y Antonio se quedó con sus bienes. Buscó más tarde la protección de Octavio y vivió el resto de su vida en paz, dedicado a escribir y alejado de Roma, donde se colocó una estatua en su honor en la biblioteca de Asinio Polión.</text:p>
      <text:p text:style-name="P7">Su obra consta de 74 obras y 620 libros, que comprenden: agricultura, gramática, historia y antigüedades de Roma, geografía, derecho, retórica, filosofía, matemática y astronomía, educación, historia de la literatura y del teatro, sátiras, poemas, discursos, cartas. De todas, la única que se conserva completa es <text:span text:style-name="T6">De re Rustica</text:span>, en el comienzo de <text:soft-page-break/>la cual revela su actitud al excusarse por la prisa con que se ha puesto a trabajar a esa altura de su vida. Su “fiebre enciclopédica” lo había impulsado a escribir lo más rápido posible, sin detenerse para reformular, revisar o siquiera releer, lo que le valió muchas críticas.<text:span text:style-name="Footnote_20_Symbol"><text:note text:id="ftn4" text:note-class="footnote"><text:note-citation>4</text:note-citation><text:note-body><text:p text:style-name="P14"><text:s/>Cf. Laughton, E. “Observations on the style of Varro”, <text:span text:style-name="T6">CQ</text:span> 10, I, 1960, 1-28, donde se examina exhaustivamente el estilo tantas veces criticado y poco valorado de Varrón.</text:p></text:note-body></text:note></text:span></text:p>
      <text:p text:style-name="P7"><text:span text:style-name="T1">Su constante preocupación por los temas lingüísticos se hace evidente en su numerosa producción sobre el tema. Además del </text:span><text:span text:style-name="T2">De Lingua Latina</text:span><text:span text:style-name="T1">, tenemos noticia de otras obras suyas sobre gramática: </text:span><text:span text:style-name="T2">De Antiquitate Litterarum</text:span><text:span text:style-name="T1"> (uno de sus primeros escritos, en dos libros), </text:span><text:span text:style-name="T2">De Origine Linguae Latinae</text:span><text:span text:style-name="T1"> (en tres libros), </text:span><text:span text:style-name="T7">Perˆ Carakt»rwn </text:span><text:span text:style-name="T1">(al menos tres libros sobre la formación de las palabras), </text:span><text:span text:style-name="T2">Quaestiones Plautinae</text:span><text:span text:style-name="T1"> (en cinco libros, con interpretación de términos raros usados por el autor), </text:span><text:span text:style-name="T2">De Similitudine Verborum </text:span><text:span text:style-name="T1">(tres libros sobre la regularidad de formas y palabras), </text:span><text:span text:style-name="T2">De Utilitate Sermonis</text:span><text:span text:style-name="T1"> (al menos cuatro libros donde se trata la anomalía o irregularidad), </text:span><text:span text:style-name="T2">De Sermone Latino</text:span><text:span text:style-name="T1"> (cinco o más libros sobre ortografía y métrica), </text:span><text:span text:style-name="T2">Disciplinae</text:span><text:span text:style-name="T1"> (enciclopedia de las artes liberales en nueve libros, el primero de los cuales trata sobre la gramática). El tratado sobre la lengua latina, de donde proviene casi exclusivamente, según Taylor, su reputación de erudito, constaba de 25 libros, compuestos entre los años 47 y 45 aC. y publicados luego de la muerte de Cicerón, a quien estaban dedicados. De todo eso sólo conservamos los libros V-X y algunos fragmentos de los demás.</text:span></text:p>
      <text:p text:style-name="P7">El patrimonio cultural familiar<text:span text:style-name="T1">, la impronta de sus maestros, </text:span>junto con<text:span text:style-name="T1"> la lucha propia y </text:span>e<text:span text:style-name="T1">l trabajo incesante</text:span> constituyen la propia <text:span text:style-name="T6">performance</text:span> de Varrón como proceso de construcción de sí mismo. Todo esto determina su competencia y va delineando su identidad como lugar de una práctica discursiva propia, a partir de la cual podrá ser aceptado, tenido en cuenta, escuchado, citado, estudiado e incluso cuestionado a lo largo de la historia.</text:p>
      <text:p text:style-name="P2"/>
      <text:p text:style-name="P7"><text:span text:style-name="T1">Como afirma Taylor, en la historia de la lingüística, el estudio del lenguaje como algo propiamente humano no es sólo una cuestión de mera curiosidad, sino más bien un aspecto vital en la historia del conocimiento. De este modo, el estudio de la historia de la lingüística puede darnos una imagen clara de la disciplina misma. Cuando el lingüista estudia o se dedica a la temprana historia de la disciplina, debe ser también un filólogo, porque las fuentes primarias para su información y evidencia son textos, documentos escritos que datan de siglos. Sin la agudeza crítica del filólogo, no podría escribirse la </text:span><text:soft-page-break/><text:span text:style-name="T1">historia de la lingüística. De hecho, </text:span><text:span text:style-name="T2">filología</text:span><text:span text:style-name="T1"> y </text:span><text:span text:style-name="T2">exégesis</text:span><text:span text:style-name="T1"> son términos asociados a la investigación lingüística, compartidos con otras áreas de la investigación, que se aplican en la tarea de estudiar los orígenes, direcciones y desarrollos de la disciplina. En lo que concierne al filólogo sucede lo mismo pero a la inversa: cuando encuentra documentos referentes a la historia del estudio del lenguaje, debe examinarlos como un lingüista.</text:span><text:span text:style-name="Footnote_20_Symbol"><text:span text:style-name="T1"><text:note text:id="ftn5" text:note-class="footnote"><text:note-citation>5</text:note-citation><text:note-body><text:p text:style-name="P14"><text:s/>Taylor, v ss.</text:p></text:note-body></text:note></text:span></text:span></text:p>
      <text:p text:style-name="P7">Varrón intenta sintetizar las numerosas respuestas de la especulación de su época en un proyecto global del fenómeno lingüístico que analiza los mecanismos específicos de la lengua latina. Es ese sentido se ha enfatizado correctamente y repetidas veces el eclecticismo de su perspectiva. Sánchez observa que el pitagorismo es uno de los pilares filosóficos de Varrón y que esto puede verse en su concepción del universo como unidad compuesta de contrarios, lo cual se reflejaría en la redacción del tratado mediante el establecimiento de dicotomías que describen distintos aspectos de las palabras en el dominio de cada nivel de análisis. Dichos niveles se corresponden con los tres procesos o mecanismos propios d<text:span text:style-name="T1">el lenguaje, que son la imposición o creación de nuevas piezas léxicas (</text:span><text:span text:style-name="T2">impositio</text:span><text:span text:style-name="T1">), la flexión de las palabras (</text:span><text:span text:style-name="T2">declinatio</text:span><text:span text:style-name="T1">) y la combinación de palabras en sentencias (</text:span><text:span text:style-name="T2">coniunctio</text:span><text:span text:style-name="T1">).</text:span><text:span text:style-name="Footnote_20_Symbol"><text:span text:style-name="T1"><text:note text:id="ftn6" text:note-class="footnote"><text:note-citation>6</text:note-citation><text:note-body><text:p text:style-name="P14"><text:s/><text:span text:style-name="T6">Idem</text:span>, 111.</text:p></text:note-body></text:note></text:span></text:span><text:span text:style-name="T1"> </text:span>Esta división es sumamente económica –agrega Sánchez– y muestra la conciencia del límite que tiene el enunciador autor al abordar con pretensiones de globalidad un fenómeno tan complejo como el lenguaje. En las conclusiones se refiere al diseño de la teoría en los siguientes términos:</text:p>
      <text:p text:style-name="P15">El lenguaje es concebido desde una perspectiva naturalista que lo singulariza como una entidad atómica que mediante una serie de procesos germinativos genera todo la variedad de sus distinciones. Las unidades de la teoría, por su parte, son dicotomías que definen las unidades mínimas del lenguaje, describen sus relaciones, y mediante germinación generan otras oposiciones que contemplan una gran variedad de aspectos.</text:p>
      <text:p text:style-name="P15"/>
      <text:p text:style-name="P7"><text:span text:style-name="T1">En el segundo </text:span>capítulo de su obra<text:span text:style-name="T1"> se ocupa Taylor de la naturaleza del lenguaje y señala que la teoría lingüística con la que opera Varrón se explicita en el axioma básico de que la palabra es la unidad mínima del lenguaje. “Verbum dico orationis vocalis partem quae sit indivisa et minima” (</text:span><text:span text:style-name="T2">De Lingua Latina</text:span><text:span text:style-name="T1">, X.77). Esta es una definición crucial para entender la teoría, porque las palabras se establecen como concepto lingüístico básico, como principio de la teoría y como los elementos primordiales, limitados en número, a partir de los cuales se genera un número infinito de entidades. Varrón deriva el concepto de elementos primordiales de los antiguos filósofos físicos. Así, el principio atómico se convierte en uno integral para la filosofía y la gramática.</text:span></text:p>
      <text:p text:style-name="P7"><text:soft-page-break/><text:span text:style-name="T1">En este sentido se presenta también, según Traglia, el estudio etimológico, entendido como una investigación de dos tipos: como medio de interpretación de los textos (la gramática) y como intento de captar el valor lógico y ontológico del significado (</text:span><text:span text:style-name="T7">shmainÒmenon</text:span><text:span text:style-name="T1">) a través del análisis del significante (</text:span><text:span text:style-name="T7">shma‹non</text:span><text:span text:style-name="T1">), que es su expresión natural (la filosofía). Varrón representa la máxima autoridad de su tiempo en el trabajo de anticuario, cuyo dominio, sumado a su vasto conocimiento histórico, arqueológico y jurídico, constituye el mayor provecho de su enciclopedia lingüística.</text:span></text:p>
      <text:p text:style-name="P8">Metodológicamente se limita en ocasiones a confrontar las diversas explicaciones de un término de difícil interpretación, sin tomar parte por ninguna de ellas, citando a sus autores pero permaneciendo él en una posición agnóstica. Otras veces cita explicaciones etimológicas provenientes de los poetas, que le sirven de pretexto para abordar hechos lingüísticos e incluso arqueológicos, históricos y jurídicos.</text:p>
      <text:p text:style-name="P7"><text:span text:style-name="T1">Si bien los medios comparativos de Varrón son sumamente limitados, Traglia cree que podemos ver en él una anticipación del método comparativo, por más que se trate aquí de un método rudimentario y ocasional. Al observar cómo contrasta formas latinas con el osco, el sabino, el etrusco y el léxico hipánico, el autor italiano se pregunta si no hay que hacer justicia con Varrón y reconocerle, además de su vasto conocimiento lingüístico, su inmensa cultura y su agudeza crítica, más aún en medio de las grandes dificultades que supone una ciencia en su estadio primordial.</text:span><text:span text:style-name="Footnote_20_Symbol"><text:span text:style-name="T1"><text:note text:id="ftn7" text:note-class="footnote"><text:note-citation>7</text:note-citation><text:note-body><text:p text:style-name="P14"><text:s/>Traglia, 53-54.</text:p></text:note-body></text:note></text:span></text:span><text:span text:style-name="T1"> Se trata del más significativo y completo ejemplo de complemento y fusión entre el método etimológico estoico y praxis gramatical alejandrina.</text:span></text:p>
      <text:p text:style-name="P7"><text:span text:style-name="T1">La discusión sobre analogía y anomalía ha tenido una amplia influencia en la gramática latina. El principal debate de la controversia se centra en el sistema flexivo, que los analogistas pensaron que debía purificarse de las formas irregulares por medio de la </text:span><text:span text:style-name="T2">ratio</text:span><text:span text:style-name="T1"> de la gramática. Los anomalistas preferían aceptar estas irregularidades como algo habitual en el lenguaje corriente. En general, se identifica a los gramáticos alejandrinos con la analogía y a los estoicos con la anomalía.</text:span></text:p>
      <text:p text:style-name="P7"><text:span text:style-name="T1">Hay que ver en Varrón una instancia de fusión o al menos una fuerte tentativa de conciliación entre las doctrinas lingüísticas de la Stoa y la actividad filológica de los alejandrinos. Ambas perspectivas contribuyeron en su formación como filólogo e investigador de los problemas de la lengua. Varrón es un punto de encuentro entre la filología helenística y las doctrinas estoicas del lenguaje, un hecho decisivo que </text:span><text:soft-page-break/><text:span text:style-name="T1">contribuyó en el proceso de surgimiento de la gramática en Occidente e influyó de manera crucial en su desarrollo</text:span><text:span text:style-name="Footnote_20_Symbol"><text:span text:style-name="T1"><text:note text:id="ftn8" text:note-class="footnote"><text:note-citation>8</text:note-citation><text:note-body><text:p text:style-name="P14"><text:s/><text:span text:style-name="T6">Idem</text:span>, 38-39.</text:p></text:note-body></text:note></text:span></text:span><text:span text:style-name="T1">.</text:span></text:p>
      <text:p text:style-name="P7"><text:span text:style-name="T1">Los términos técnicos o metafóricos que emplea Varrón, su metalenguaje, son de una notable estabilidad a lo largo de todo el </text:span><text:span text:style-name="T2">De Lingua Latina</text:span><text:span text:style-name="T1">. Con él asistimos al proceso de creación de un léxico especializado dentro del ámbito del estudio de la lengua, como sucede con Cicerón en el caso de la filosofía. En su artículo de 1992, Hernández Miguel analiza cómo Varrón avanza hacia la abstracción en el uso de términos como </text:span><text:span text:style-name="T2">natura</text:span><text:span text:style-name="T1"> y </text:span><text:span text:style-name="T2">voluntas</text:span><text:span text:style-name="T1">, y señala además de qué manera los articula:</text:span></text:p>
      <text:p text:style-name="P9"><text:span text:style-name="T4">La identificación de ciertas realidades lingüísticas con denominaciones correspondientes en un principio a otras realidades no lingüísticas le permite asimismo atribuir metafóricamente aspectos propios del comportamiento de estas últimas realidades al de las primeras. Dicho de manera más precisa, la </text:span><text:span text:style-name="T5">natura</text:span><text:span text:style-name="T4"> universal con una serie de aspectos identificadores y como enfrentada a la acción de la </text:span><text:span text:style-name="T5">voluntas</text:span><text:span text:style-name="T4"> humana es el modelo que le sirve al Reatino para dar cuenta de unos determinados mecanismos de la lengua (denominar ciertos comportamientos lingüísticos y crear oposiciones de carácter metalingüístico).</text:span><text:span text:style-name="Footnote_20_Symbol"><text:span text:style-name="T1"><text:note text:id="ftn9" text:note-class="footnote"><text:note-citation>9</text:note-citation><text:note-body><text:p text:style-name="P14"><text:s/>Hernández Miguel (1992), 211.</text:p></text:note-body></text:note></text:span></text:span></text:p>
      <text:p text:style-name="P10"/>
      <text:p text:style-name="P7"><text:span text:style-name="T1">Por medio de la metonimia, </text:span><text:span text:style-name="T2">natura</text:span><text:span text:style-name="T1"> designa lo automático y previsible del lenguaje en cuanto fenómeno sistemático, la sistematicidad misma, mientras que </text:span><text:span text:style-name="T2">voluntas</text:span><text:span text:style-name="T1"> será lo voluntario en cuanto asistemático, la asistematicidad. Así, </text:span><text:span text:style-name="T2">naturalis</text:span><text:span text:style-name="T1"> tiene el valor de lo producido universalmente por la naturaleza; </text:span><text:span text:style-name="T2">voluntarius</text:span><text:span text:style-name="T1">, en cambio, es lo producido intencionadamente por el hombre en general, lo no natural.</text:span><text:span text:style-name="Footnote_20_Symbol"><text:span text:style-name="T1"><text:note text:id="ftn10" text:note-class="footnote"><text:note-citation>10</text:note-citation><text:note-body><text:p text:style-name="P14"><text:s/><text:span text:style-name="T6">Idem</text:span>, 214.</text:p></text:note-body></text:note></text:span></text:span></text:p>
      <text:p text:style-name="P7"><text:span text:style-name="T1">El lenguaje es por naturaleza generativo, como el mundo y el hombre. </text:span><text:span text:style-name="T2">Natura</text:span><text:span text:style-name="T1"> denota entonces –agrega el autor español– el impulso biológico común a los tres y caracteriza al lenguaje como un organismo vivo, una hipótesis sumamente atractiva si en el análisis articulamos términos como </text:span><text:span text:style-name="T2">genus</text:span><text:span text:style-name="T1">, </text:span><text:span text:style-name="T2">fecundum</text:span><text:span text:style-name="T1">, </text:span><text:span text:style-name="T2">propago</text:span><text:span text:style-name="T1">, </text:span><text:span text:style-name="T2">cognatio</text:span><text:span text:style-name="T1"> y otros que emplea reiteradamente el Reatino, sumados a las analogías y símiles de tipo biológico, orgánico y generativo que abundan en el texto.</text:span></text:p>
      <text:p text:style-name="P7"><text:span text:style-name="T1">Para finalizar, nos gustaría mencionar parte del vocabulario técnico fundamental que se puede observar en el texto. Hemos visto que Varrón concibe al lenguaje como un fenómeno binario (sus procesos son a la vez arbitrarios y sistemáticos). Basándonos, pues, en la famosa dicotomía, si tomamos en cuenta aquellos términos del ámbito de la </text:span><text:span text:style-name="T2">analogia</text:span><text:span text:style-name="T1">, los que manifiestan la regularidad del lenguaje, hablaremos de </text:span><text:span text:style-name="T2">natura</text:span><text:span text:style-name="T1"> (simetría y sistematicidad),</text:span><text:span text:style-name="T2"> declinatio</text:span><text:span text:style-name="T1"> (proceso de flexión nominal y verbal) </text:span><text:span text:style-name="T2">constantia</text:span><text:span text:style-name="T1">, </text:span><text:span text:style-name="T2">ratio</text:span><text:span text:style-name="T1">. Si de </text:span><text:span text:style-name="T2">anomalia</text:span><text:span text:style-name="T1"> se trata, deberemos considerar palabras como </text:span><text:span text:style-name="T2">consuetudo</text:span><text:span text:style-name="T1"> </text:span><text:soft-page-break/><text:span text:style-name="T1">(dimensión de los hablantes y su conducta asistemática; maneras o modos particulares y ocasionales en que diversos segmentos o estratos de hablantes hacen uso del lenguaje; arbitrariedad; asimetría) </text:span><text:span text:style-name="T2">impositio</text:span><text:span text:style-name="T1"> (proceso de imposición de nombres a las cosas, que comprende el origen de las palabras, la derivación y la composición, incluso la autoridad de los poetas), </text:span><text:span text:style-name="T2">inconstantia</text:span><text:span text:style-name="T1">, </text:span><text:span text:style-name="T2">voluntas</text:span><text:span text:style-name="T1">.</text:span></text:p>
      <text:p text:style-name="P8"/>
      <text:p text:style-name="P12">Como conclusión, creemos que sería útil retomar algunas observaciones, planteadas con relación a la dimensión textual de nuestro análisis, que nos sugieren varios interrogantes. En principio, qué sentido pudo haber tenido para Varrón su propia práctica de escritura tan abundante, incansable, ligada a una especie de imperiosa necesidad (a juzgar por el comienzo del <text:span text:style-name="T6">De Re Rustica</text:span>, que citamos anteriormente); con qué objetivo escribía tanto. Luego cabe preguntarnos por su relación con otros enunciadores: los poetas que cita como autoridades, los analogistas y anomalistas en su carácter de estudiosos o analistas –como él– del fenómeno lingüístico. ¿Qué diferencias y semejanzas se establecen entre Varrón y esos otros enunciadores a quienes refuta y con quienes dialoga o discute en el texto? Su eclecticismo y su postura de conciliador e integrador de los aspectos filosóficos y filológico-gramaticales en el estudio del lenguaje revelan lo determinante de sus aportes (la concepción del lenguaje y sus componentes elementales, los niveles de análisis, la acuñación de un metalenguaje) para la constitución de la gramática como disciplina y para su posterior influencia en la tradición europea con modelos pedagógicos como el <text:span text:style-name="T6">trivium</text:span> y el <text:span text:style-name="T6">quadrivium</text:span>, que están basados, además, en el canon de las artes liberales que surge precisamente de otra de sus obras, las <text:span text:style-name="T6">Disciplinae</text:span>.</text:p>
      <text:p text:style-name="P12">Desde una perspectiva histórica, además, la propuesta de Varrón inserta el análisis del fenómeno lingüístico en una concepción enciclopédica en un momento en que Roma se afirma como potencia indiscutida. La refundación cultural orientada a partir del helenismo requiere que la lengua demuestre solidez y claridad para poder realizar el ideal lingüístico-cultural de la <text:span text:style-name="T6">Latinitas</text:span> y responder así a la condición de lengua hegemónica.<text:span text:style-name="Footnote_20_Symbol"><text:note text:id="ftn11" text:note-class="footnote"><text:note-citation>11</text:note-citation><text:note-body><text:p text:style-name="P14"><text:s/><text:span text:style-name="T1">Entre los peligros advertidos por los sectores más conservadores de la sociedad está el temor de que el bilingüismo (griego-latín) de las clases altas fuera a imponerse como una situación de diglosia en la </text:span><text:span text:style-name="T2">res pública</text:span><text:span text:style-name="T1"> y que el griego, cuyo enorme prestigio ya había amenazado a lenguas de antiquísima tradición en Oriente, conquistara el espacio hegemónico. Cf. Poli, en Poccetti et al. 387 ss.</text:span></text:p></text:note-body></text:note></text:span> Este ideal, como instrumento normativo y de conservación, consiste en un proceso de refinamiento de la materia lingüística que coordina estrategias como la investigación etimológica, el control en el uso, el respeto de la autoridad, y comienza a <text:soft-page-break/>ser promovido en Roma, en los sectores políticos, educativos y de difusión del conocimiento a partir de la mitad del siglo II aC.</text:p>
      <text:p text:style-name="P12">En ese contexto se instala Varrón y allí adquiere pleno sentido su práctica de escritura compulsiva, como una tarea de preservación de la lengua y la cultura latina.</text:p>
      <text:p text:style-name="P12"/>
      <text:p text:style-name="P2"/>
      <text:p text:style-name="P2"/>
      <text:p text:style-name="P4">BIBLIOGRAFÍA</text:p>
      <text:p text:style-name="P5"/>
      <text:p text:style-name="P11"><text:span text:style-name="T10">Collart</text:span><text:span text:style-name="T8">, Jean, “Analogie et anomalie”, en </text:span><text:span text:style-name="T9">Varron</text:span><text:span text:style-name="T8">, </text:span><text:span text:style-name="T9">Entretiens sur l’antiquité classique</text:span><text:span text:style-name="T8">, IX, Fondation Hardt, Vandoeuvres-Genève, 1963. </text:span><text:span text:style-name="T1">Págs. 119-140.</text:span></text:p>
      <text:p text:style-name="P11"><text:span text:style-name="T11">Mosejko</text:span><text:span text:style-name="T1">, Danuta Teresa &amp; Ricardo Lionel </text:span><text:span text:style-name="T11">Costa</text:span><text:span text:style-name="T1"> (comp.), </text:span><text:span text:style-name="T2">Lugares del decir. Competencia social y estrategias discursivas</text:span><text:span text:style-name="T1">. Homo Sapiens Ediciones, Rosario, 2002.</text:span></text:p>
      <text:p text:style-name="P11"><text:span text:style-name="T11">Hernández</text:span><text:span text:style-name="T1"> </text:span><text:span text:style-name="T11">Miguel</text:span><text:span text:style-name="T1">, Luis Alfonso, “De ‘naturaleza’/‘voluntad’ a ‘casos oblicuos’/ ‘caso recto’ en el </text:span><text:span text:style-name="T2">De Lingua Latina</text:span><text:span text:style-name="T1"> de Varron”, </text:span><text:span text:style-name="T2">Minerva</text:span><text:span text:style-name="T1"> 6 (1992) 209-225.</text:span></text:p>
      <text:p text:style-name="P11"><text:span text:style-name="T11">Hernández</text:span><text:span text:style-name="T1"> </text:span><text:span text:style-name="T11">Miguel</text:span><text:span text:style-name="T1">, Luis Alfonso, </text:span><text:span text:style-name="T2">Varrón,</text:span><text:span text:style-name="T1"> </text:span><text:span text:style-name="T2">La Lengua Latina</text:span><text:span text:style-name="T1">,</text:span><text:span text:style-name="T2"> </text:span><text:span text:style-name="T1">vol. 1: <text:s/>Libros V-VI; vol. 2: Libros VII-X y Fragmentos, introd. trad. y notas de L. A. Hernández Miguel, Editorial Gredos, Madrid, 1998.</text:span></text:p>
      <text:p text:style-name="P11"><text:span text:style-name="T12">Kent, </text:span><text:span text:style-name="T13">Roland G., </text:span><text:span text:style-name="T14">Varro: On the Latin Language</text:span><text:span text:style-name="T13">, vol. 1, William Heinemann, London &amp; Harvard University Press, Cambridge [MA.].</text:span></text:p>
      <text:p text:style-name="P11"><text:span text:style-name="T12">Laughton</text:span><text:span text:style-name="T13">, Eric, “Observations on the style of Varro”, </text:span><text:span text:style-name="T14">CQ</text:span><text:span text:style-name="T13"> 10 (1960) 1-28.</text:span></text:p>
      <text:p text:style-name="P11"><text:span text:style-name="T11">Poccetti</text:span><text:span text:style-name="T15">, Paolo, </text:span>Diego<text:span text:style-name="T15"> </text:span><text:span text:style-name="T11">Poli</text:span><text:span text:style-name="T15"> &amp; Carlo </text:span><text:span text:style-name="T11">Santini</text:span><text:span text:style-name="T15">, </text:span><text:span text:style-name="T16">Una Storia della Lingua Latina. Formazione, usi, comunicazione</text:span><text:span text:style-name="T15">, Carocci Editore, Roma, 2003.</text:span><text:span text:style-name="T17"> </text:span></text:p>
      <text:p text:style-name="P11"><text:span text:style-name="T11">Marache</text:span><text:span text:style-name="T1">, R., “A Porpos de l’analogie et de l’anomalie”, </text:span><text:span text:style-name="T2">Pallas </text:span><text:span text:style-name="T1"><text:s/>3 (1954) 32-38.</text:span></text:p>
      <text:p text:style-name="P11"><text:span text:style-name="T11">Mársico</text:span><text:span text:style-name="T1">, Claudia, </text:span><text:span text:style-name="T6">El surgimiento de la gramática en Occidente: de la dialéctica <text:s/>a la</text:span> téchne grammatiké, <text:span text:style-name="T1">tesis doctoral inédita, Facultad de Filosofía y Letras de la Universidad de Buenos Aires, 2004.</text:span></text:p>
      <text:p text:style-name="P11"><text:span text:style-name="T11">Sánchez</text:span><text:span text:style-name="T1">, Luis Ángel, “Niveles e interfaces en la teoría del lenguaje</text:span><text:span text:style-name="T2"> </text:span><text:span text:style-name="T1">de Varrón”, ponencia inédita presentada en las </text:span><text:span text:style-name="T2">I Jornadas de Estudios Clásicos Ordia Prima</text:span><text:span text:style-name="T1">, Córdoba, 2005.</text:span></text:p>
      <text:p text:style-name="P11"><text:span text:style-name="T12">Taylor</text:span><text:span text:style-name="T13">, Daniel J., </text:span><text:span text:style-name="T14">Declinatio. A Study of the Linguistic Theory of Marcus Terentius Varro</text:span><text:span text:style-name="T13">, John Benjamins B. V., Amsterdam, 1974.</text:span></text:p>
      <text:p text:style-name="P11"><text:span text:style-name="T10">Traglia</text:span><text:span text:style-name="T8">, Antonio, (1963) “Dottrine etimologiche ed etimologie varroniane”, en </text:span><text:span text:style-name="T9">Varron</text:span><text:span text:style-name="T18">, </text:span><text:span text:style-name="T9">Entretiens sur l’antiquité classique</text:span><text:span text:style-name="T8">, <text:s/>IX, Fondation Hardt, Vandoeuvres-Genève. </text:span><text:span text:style-name="T19">Págs. 35-77.</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rdia Prima Lt1" svg:font-family="'Ordia Prima Lt1'"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es" fo:country="A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AR"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text-properties fo:language="es" fo:country="AR" style:text-underline-style="solid" style:text-underline-width="auto" style:text-und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font-size="10pt" fo:language="es" fo:country="AR" style:font-size-asian="10pt"/>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fo:language="es" fo:country="AR"/>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Times New Roman" fo:font-size="12pt" style:font-size-asian="12pt"/>
    </style:style>
    <style:style style:name="Page_20_Number" style:display-name="Page Number" style:family="text" style:parent-style-name="Fuente_20_de_20_párrafo_20_predeter."/>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6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1cm" fo:margin-top="0.803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Marco1" text:anchor-type="paragraph" svg:y="0.002cm" fo:min-width="0cm" draw:z-index="8"><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l lugar de Varrón en la gramática latina</dc:title>
    <meta:initial-creator>GUSTAVO VENECIANO</meta:initial-creator>
    <meta:creation-date>2006-04-23T13:36:00</meta:creation-date>
    <dc:creator>G&amp;G</dc:creator>
    <dc:date>2009-10-04T16:36:00</dc:date>
    <meta:print-date>2006-04-26T07:23:00</meta:print-date>
    <meta:editing-cycles>233</meta:editing-cycles>
    <meta:editing-duration>PT18H37M</meta:editing-duration>
    <meta:document-statistic meta:table-count="0" meta:image-count="0" meta:object-count="0" meta:page-count="9" meta:paragraph-count="56" meta:word-count="3474" meta:character-count="22103"/>
    <meta:generator>OpenOffice.org/3.3$Win32 OpenOffice.org_project/330m20$Build-9567</meta:generator>
  </office:meta>
</office:document-meta>
</file>