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1">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list-style-name="WW8Num9">
      <style:paragraph-properties fo:text-align="justify" style:justify-single-word="false"/>
    </style:style>
    <style:style style:name="P9" style:family="paragraph" style:parent-style-name="Standard">
      <style:paragraph-properties fo:text-align="justify" style:justify-single-word="false"/>
      <style:text-properties style:font-name="Palatino Linotype" fo:language="es" fo:country="AR" style:text-underline-style="solid" style:text-underline-width="auto" style:text-underline-color="font-color"/>
    </style:style>
    <style:style style:name="P10" style:family="paragraph" style:parent-style-name="Standard" style:list-style-name="WW8Num4">
      <style:paragraph-properties fo:text-align="justify" style:justify-single-word="false"/>
      <style:text-properties style:font-name="Palatino Linotype" fo:language="es" fo:country="AR" style:text-underline-style="solid" style:text-underline-width="auto" style:text-underline-color="font-color"/>
    </style:style>
    <style:style style:name="P11" style:family="paragraph" style:parent-style-name="Standard">
      <style:paragraph-properties fo:text-align="center" style:justify-single-word="false"/>
      <style:text-properties style:font-name="Palatino Linotype" fo:language="es" fo:country="AR" style:text-underline-style="solid" style:text-underline-width="auto" style:text-underline-color="font-color"/>
    </style:style>
    <style:style style:name="P12" style:family="paragraph" style:parent-style-name="Standard">
      <style:paragraph-properties fo:text-align="justify" style:justify-single-word="false"/>
      <style:text-properties style:font-name="Palatino Linotype" fo:language="es" fo:country="AR"/>
    </style:style>
    <style:style style:name="P13" style:family="paragraph" style:parent-style-name="Standard" style:list-style-name="WW8Num3">
      <style:paragraph-properties fo:text-align="justify" style:justify-single-word="false"/>
      <style:text-properties style:font-name="Palatino Linotype" fo:language="es" fo:country="AR"/>
    </style:style>
    <style:style style:name="P14" style:family="paragraph" style:parent-style-name="Standard" style:list-style-name="WW8Num10">
      <style:paragraph-properties fo:text-align="justify" style:justify-single-word="false"/>
      <style:text-properties style:font-name="Palatino Linotype" fo:language="es" fo:country="AR"/>
    </style:style>
    <style:style style:name="P15" style:family="paragraph" style:parent-style-name="Standard" style:list-style-name="WW8Num13">
      <style:paragraph-properties fo:text-align="justify" style:justify-single-word="false"/>
      <style:text-properties style:font-name="Palatino Linotype" fo:language="es" fo:country="AR"/>
    </style:style>
    <style:style style:name="P16" style:family="paragraph" style:parent-style-name="Standard" style:list-style-name="WW8Num9">
      <style:paragraph-properties fo:text-align="justify" style:justify-single-word="false"/>
      <style:text-properties style:font-name="Palatino Linotype" fo:language="es" fo:country="AR"/>
    </style:style>
    <style:style style:name="P17" style:family="paragraph" style:parent-style-name="Standard">
      <style:text-properties style:font-name="Palatino Linotype" style:language-asian="es" style:country-asian="ES"/>
    </style:style>
    <style:style style:name="P18" style:family="paragraph" style:parent-style-name="Standard">
      <style:paragraph-properties fo:text-align="justify" style:justify-single-word="false"/>
      <style:text-properties style:font-name="Palatino Linotype" fo:language="en" fo:country="US"/>
    </style:style>
    <style:style style:name="P19" style:family="paragraph" style:parent-style-name="Standard">
      <style:paragraph-properties fo:text-align="justify" style:justify-single-word="false"/>
      <style:text-properties style:font-name="Palatino Linotype"/>
    </style:style>
    <style:style style:name="P20" style:family="paragraph" style:parent-style-name="Standard">
      <style:paragraph-properties fo:text-align="justify" style:justify-single-word="false"/>
      <style:text-properties style:font-name="Palatino Linotype" fo:font-size="10pt" style:font-size-asian="10pt" style:language-asian="es" style:country-asian="ES"/>
    </style:style>
    <style:style style:name="P21" style:family="paragraph" style:parent-style-name="Standard">
      <style:paragraph-properties fo:text-align="center" style:justify-single-word="false"/>
      <style:text-properties style:font-name="Palatino Linotype" fo:font-size="10pt" fo:language="en" fo:country="US" style:font-size-asian="10pt" style:language-asian="es" style:country-asian="ES"/>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635cm" fo:margin-right="0cm" fo:text-align="justify" style:justify-single-word="false" fo:text-indent="0cm" style:auto-text-indent="false"/>
      <style:text-properties style:font-name="Palatino Linotype" fo:language="es" fo:country="AR" style:text-underline-style="solid" style:text-underline-width="auto" style:text-underline-color="font-color"/>
    </style:style>
    <style:style style:name="P24" style:family="paragraph" style:parent-style-name="Standard">
      <style:paragraph-properties fo:margin-left="1.27cm" fo:margin-right="0cm" fo:text-align="justify" style:justify-single-word="false" fo:text-indent="0cm" style:auto-text-indent="false"/>
      <style:text-properties style:font-name="Palatino Linotype" fo:language="es" fo:country="AR"/>
    </style:style>
    <style:style style:name="P25" style:family="paragraph" style:parent-style-name="Standard">
      <style:paragraph-properties fo:margin-left="2cm" fo:margin-right="0cm" fo:text-indent="0cm" style:auto-text-indent="false"/>
      <style:text-properties style:font-name="Palatino Linotype" style:language-asian="es" style:country-asian="ES"/>
    </style:style>
    <style:style style:name="P26" style:family="paragraph" style:parent-style-name="Standard">
      <style:paragraph-properties fo:margin-left="2cm" fo:margin-right="0cm" fo:text-indent="0cm" style:auto-text-indent="false"/>
      <style:text-properties style:font-name="Palatino Linotype" fo:language="en" fo:country="US" style:language-asian="es" style:country-asian="ES"/>
    </style:style>
    <style:style style:name="P27" style:family="paragraph" style:parent-style-name="Standard">
      <style:paragraph-properties fo:margin-left="2cm" fo:margin-right="0cm" fo:text-indent="1.249cm" style:auto-text-indent="false"/>
      <style:text-properties style:font-name="Palatino Linotype" style:language-asian="es" style:country-asian="ES"/>
    </style:style>
    <style:style style:name="P28" style:family="paragraph" style:parent-style-name="Standard">
      <style:paragraph-properties fo:margin-left="2cm" fo:margin-right="0cm" fo:text-indent="1.249cm" style:auto-text-indent="false"/>
      <style:text-properties style:font-name="Palatino Linotype" fo:language="en" fo:country="US" style:language-asian="es" style:country-asian="ES"/>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left="3cm" fo:margin-right="0cm" fo:text-indent="0cm" style:auto-text-indent="false"/>
      <style:text-properties style:font-name="Palatino Linotype" style:language-asian="es" style:country-asian="ES"/>
    </style:style>
    <style:style style:name="P31" style:family="paragraph" style:parent-style-name="Standard">
      <style:paragraph-properties fo:margin-left="3cm" fo:margin-right="0cm" fo:text-indent="0cm" style:auto-text-indent="false"/>
      <style:text-properties style:font-name="Palatino Linotype" fo:language="en" fo:country="US" style:language-asian="es" style:country-asian="ES"/>
    </style:style>
    <style:style style:name="P32" style:family="paragraph" style:parent-style-name="Standard">
      <style:paragraph-properties fo:margin-left="3cm" fo:margin-right="0cm" fo:text-indent="1.249cm" style:auto-text-indent="false"/>
      <style:text-properties style:font-name="Palatino Linotype" style:language-asian="es" style:country-asian="ES"/>
    </style:style>
    <style:style style:name="P33" style:family="paragraph" style:parent-style-name="Standard">
      <style:paragraph-properties fo:margin-left="3cm" fo:margin-right="0cm" fo:text-indent="1.249cm" style:auto-text-indent="false"/>
      <style:text-properties style:font-name="Palatino Linotype" fo:language="en" fo:country="US" style:language-asian="es" style:country-asian="ES"/>
    </style:style>
    <style:style style:name="P34" style:family="paragraph" style:parent-style-name="Standard">
      <style:paragraph-properties fo:margin-left="1.251cm" fo:margin-right="0cm" fo:text-align="justify" style:justify-single-word="false" fo:text-indent="-1.251cm" style:auto-text-indent="false"/>
    </style:style>
    <style:style style:name="P35" style:family="paragraph" style:parent-style-name="Text_20_body">
      <style:text-properties style:font-name="Palatino Linotype"/>
    </style:style>
    <style:style style:name="P36" style:family="paragraph" style:parent-style-name="Title">
      <style:text-properties style:font-name="Palatino Linotype"/>
    </style:style>
    <style:style style:name="P37" style:family="paragraph" style:parent-style-name="Title">
      <style:paragraph-properties fo:text-align="end" style:justify-single-word="false"/>
      <style:text-properties style:font-name="Palatino Linotype" fo:font-size="10pt" style:text-underline-style="none" style:font-size-asian="10pt"/>
    </style:style>
    <style:style style:name="P38" style:family="paragraph" style:parent-style-name="Title">
      <style:paragraph-properties fo:text-align="end" style:justify-single-word="false"/>
      <style:text-properties style:font-name="Palatino Linotype" fo:font-size="10pt" style:text-underline-style="none" fo:font-weight="normal" style:font-size-asian="10pt" style:font-weight-asian="normal"/>
    </style:style>
    <style:style style:name="P39" style:family="paragraph" style:parent-style-name="Title">
      <style:text-properties style:font-name="Palatino Linotype" style:text-underline-style="none"/>
    </style:style>
    <style:style style:name="P40" style:family="paragraph" style:parent-style-name="Title" style:master-page-name="Standard">
      <style:paragraph-properties style:page-number="auto"/>
    </style:style>
    <style:style style:name="T1" style:family="text">
      <style:text-properties style:font-name="Palatino Linotype"/>
    </style:style>
    <style:style style:name="T2" style:family="text">
      <style:text-properties style:font-name="Palatino Linotype" fo:font-size="14pt" style:font-size-asian="14pt" style:font-size-complex="14pt"/>
    </style:style>
    <style:style style:name="T3" style:family="text">
      <style:text-properties style:font-name="Palatino Linotype" fo:language="es" fo:country="AR"/>
    </style:style>
    <style:style style:name="T4" style:family="text">
      <style:text-properties style:font-name="Palatino Linotype" fo:language="es" fo:country="AR" style:text-underline-style="solid" style:text-underline-width="auto" style:text-underline-color="font-color"/>
    </style:style>
    <style:style style:name="T5" style:family="text">
      <style:text-properties style:font-name="Palatino Linotype" fo:language="es" fo:country="AR" fo:font-style="italic" style:font-style-asian="italic"/>
    </style:style>
    <style:style style:name="T6" style:family="text">
      <style:text-properties style:font-name="Palatino Linotype" fo:language="es" fo:country="AR" fo:font-weight="bold" style:font-weight-asian="bold"/>
    </style:style>
    <style:style style:name="T7" style:family="text">
      <style:text-properties style:font-name="Palatino Linotype" fo:font-size="10pt" fo:font-weight="bold" style:font-size-asian="10pt" style:language-asian="es" style:country-asian="ES" style:font-weight-asian="bold"/>
    </style:style>
    <style:style style:name="T8" style:family="text">
      <style:text-properties style:font-name="Palatino Linotype" fo:font-size="10pt" style:font-size-asian="10pt" style:language-asian="es" style:country-asian="ES"/>
    </style:style>
    <style:style style:name="T9" style:family="text">
      <style:text-properties style:font-name="Palatino Linotype" fo:font-size="10pt" fo:font-style="italic" style:font-size-asian="10pt" style:language-asian="es" style:country-asian="ES" style:font-style-asian="italic"/>
    </style:style>
    <style:style style:name="T10" style:family="text">
      <style:text-properties style:font-name="Palatino Linotype" fo:font-size="10pt" fo:language="en" fo:country="US" style:font-size-asian="10pt"/>
    </style:style>
    <style:style style:name="T11" style:family="text">
      <style:text-properties style:font-name="Palatino Linotype" fo:font-size="10pt" fo:language="en" fo:country="US" fo:font-style="italic" style:font-size-asian="10pt" style:font-style-asian="italic"/>
    </style:style>
    <style:style style:name="T12" style:family="text">
      <style:text-properties style:font-name="Palatino Linotype" fo:font-size="10pt" fo:language="es" fo:country="AR" style:font-size-asian="10pt"/>
    </style:style>
    <style:style style:name="T13" style:family="text">
      <style:text-properties style:font-name="Palatino Linotype" fo:font-size="10pt" fo:language="es" fo:country="AR" fo:font-style="italic" style:font-size-asian="10pt" style:font-style-asian="italic"/>
    </style:style>
    <style:style style:name="T14" style:family="text">
      <style:text-properties fo:language="es" fo:country="AR"/>
    </style:style>
    <style:style style:name="T1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HORACIO, ODA IV, 7</text:span></text:p>
      <text:p text:style-name="P37"/>
      <text:p text:style-name="P39">PROPUESTA DE TRABAJO PRÁCTICO</text:p>
      <text:p text:style-name="P39"/>
      <text:p text:style-name="P38">María Guadalupe Erro</text:p>
      <text:list xml:id="list41393693" text:style-name="WW8Num4">
        <text:list-item>
          <text:p text:style-name="P10">A quiénes va dirigida esta clase</text:p>
        </text:list-item>
      </text:list>
      <text:p text:style-name="P23"/>
      <text:p text:style-name="P1"><text:span text:style-name="T3">La propuesta está pensada para desarrollarse con un g</text:span><text:span text:style-name="T3">rupo de considerable heterogeneidad, como es el que habitualmente compone el alumnado de Lengua y Cultura Latinas I (alumnos de 1° año de Letras Clásicas, con limitados conocimientos de latín y de gramática; alumnos avanzados de Letras Modernas que han elegido especializarse en el área lingüística; eventualmente alumnos de Historia o Filosofía, que están interesados en trabajar con las fuentes antiguas pero que no manejan las estructuras gramaticales). Esto supone la necesidad de apelar continuamente a formas diversas de explicación para evitar que las diversas trayectorias puedan afectar la participación de los sujetos en clase y la percepción de sus propias competencias en la construcción del conocimiento.</text:span></text:p>
      <text:p text:style-name="P12"/>
      <text:list xml:id="list41384248" text:continue-numbering="true" text:style-name="WW8Num4">
        <text:list-item>
          <text:p text:style-name="P2"><text:span text:style-name="T4">En qué momento del año</text:span><text:span text:style-name="T4"> ubicaría este práctico</text:span></text:p>
        </text:list-item>
      </text:list>
      <text:p text:style-name="P23"/>
      <text:p text:style-name="P1"><text:span text:style-name="T3">Habría que </text:span><text:span text:style-name="T3">proponer este texto una vez que se ha introducido mínimamente el sistema verbal, ya que entonces se avanza sobre tiempos y modos verbales, cuestiones centrales a la hora de traducir este poema.</text:span></text:p>
      <text:p text:style-name="P12"/>
      <text:list xml:id="list41388700" text:continue-numbering="true" text:style-name="WW8Num4">
        <text:list-item>
          <text:p text:style-name="P10">Breve noticia del autor y su obra</text:p>
        </text:list-item>
      </text:list>
      <text:p text:style-name="P23"/>
      <text:p text:style-name="P1"><text:span text:style-name="T3">Los alumnos</text:span><text:span text:style-name="T3"> tendrán a disposición el texto en la selección que se ofrece a principio del año. Para la clase preliminar deberán buscar información sobre la vida y obra del autor, datos que serán objeto de una puesta en común previa al tratamiento del texto propiamente dicho.</text:span></text:p>
      <text:p text:style-name="P12"/>
      <text:list xml:id="list41398531" text:continue-numbering="true" text:style-name="WW8Num4">
        <text:list-item>
          <text:p text:style-name="P10">Lectura</text:p>
        </text:list-item>
      </text:list>
      <text:p text:style-name="P23"/>
      <text:p text:style-name="P1"><text:span text:style-name="T3">Dada</text:span><text:span text:style-name="T3"> la diversidad antes mencionada, no todos los alumnos que cursan la materia tendrán la posibilidad de aprender métrica y de disfrutar de la sonoridad del texto original latino. Cuando incluimos lírica en un programa de latín I debemos tener en cuenta este detalle y tomarnos el tiempo para hacer que los alumnos aprecien los poemas en su forma sonora (puesto que seguramente también han visto la disposición rítmica de los versos, pero la traducción, propia o ajena difícilmente pueda conservar esos detalles). Incluso se podría colocar acentos aunque más no fuera de manera rudimentaria para incentivar la práctica de la lectura en voz alta por parte de los alumnos. Una </text:span><text:soft-page-break/><text:span text:style-name="T3">mínima reflexión acerca del problema de la traducción no sólo es posible sino muy pertinente en este momento.</text:span></text:p>
      <text:p text:style-name="P9"/>
      <text:p text:style-name="P9">TEXTO ORIGINAL</text:p>
      <text:p text:style-name="P24"/>
      <text:p text:style-name="P25">Diffugere nives, redeunt iam gramina campis </text:p>
      <text:p text:style-name="P27">arboribusque comae; </text:p>
      <text:p text:style-name="P25">mutat terra vices, et decrescentia ripas </text:p>
      <text:p text:style-name="P27">flumina praetereunt. </text:p>
      <text:p text:style-name="P25">Gratia cum Nymphis geminisque sororibus audet </text:p>
      <text:p text:style-name="P27">ducere nuda choros. </text:p>
      <text:p text:style-name="P25">inmortalia ne speres, monet annus et almum </text:p>
      <text:p text:style-name="P27">quae rapit hora diem. </text:p>
      <text:p text:style-name="P25">frigora mitescunt Zephyris, ver proterit aestas </text:p>
      <text:p text:style-name="P28">interitura, simul </text:p>
      <text:p text:style-name="P26">pomifer autumnus fruges effuderit, et mox </text:p>
      <text:p text:style-name="P27">bruma recurrit iners. </text:p>
      <text:p text:style-name="P25">damna tamen celeres reparant caelestia lunae, </text:p>
      <text:p text:style-name="P27">nos ubi decidimus </text:p>
      <text:p text:style-name="P25">quo pius Aeneas, quo Tullus dives et Ancus, </text:p>
      <text:p text:style-name="P27">pulvis et umbra sumus. </text:p>
      <text:p text:style-name="P25">quis scit an adiciant hodiernae crastina summae </text:p>
      <text:p text:style-name="P27">tempora di superi? </text:p>
      <text:p text:style-name="P25">cuncta manus avidas fugient heredis, amico </text:p>
      <text:p text:style-name="P27">quae dederis animo. </text:p>
      <text:p text:style-name="P25">cum semel occideris et de te splendida Minos </text:p>
      <text:p text:style-name="P27">fecerit arbitria, </text:p>
      <text:p text:style-name="P25">non, Torquate, genus, non te facundia, non te </text:p>
      <text:p text:style-name="P27">restituet pietas. </text:p>
      <text:p text:style-name="P25">infernis neque enim tenebris Diana pudicum </text:p>
      <text:p text:style-name="P27">liberat Hippolytum </text:p>
      <text:p text:style-name="P25">nec Lethaea valet Theseus abrumpere caro </text:p>
      <text:p text:style-name="P27">vincula Pirithoo. </text:p>
      <text:p text:style-name="P17"/>
      <text:list xml:id="list41392138" text:continue-numbering="true" text:style-name="WW8Num4">
        <text:list-item>
          <text:p text:style-name="P10">Versión</text:p>
        </text:list-item>
      </text:list>
      <text:p text:style-name="P12"/>
      <text:p text:style-name="P12">Se han disipado las nieves, ya regresa la hierba a los campos</text:p>
      <text:p text:style-name="P12">y el follaje a los árboles;</text:p>
      <text:p text:style-name="P12">la tierra alterna estaciones y los ríos que decrecen</text:p>
      <text:p text:style-name="P12">corren más allá de las riberas;</text:p>
      <text:p text:style-name="P12"/>
      <text:p text:style-name="P12">una Gracia con las Ninfas y sus hermanas gemelas se atreve</text:p>
      <text:p text:style-name="P12">a conducir desnuda las danzas.</text:p>
      <text:p text:style-name="P12"><text:soft-page-break/>Que no esperes cosas inmortales te advierte el año y la hora</text:p>
      <text:p text:style-name="P12">que arrebata el provechoso día.</text:p>
      <text:p text:style-name="P12"/>
      <text:p text:style-name="P12">Los fríos se van suavizando con los Céfiros, deshace a la primavera el verano, </text:p>
      <text:p text:style-name="P12">para morir en cuanto</text:p>
      <text:p text:style-name="P12">el otoño productivo ha derramado sus frutos, y luego</text:p>
      <text:p text:style-name="P12">retorna el invierno inerte.</text:p>
      <text:p text:style-name="P12"/>
      <text:p text:style-name="P12">Por más que las rápidas lunas reparan los daños del cielo,</text:p>
      <text:p text:style-name="P12">nosotros, cuando caímos</text:p>
      <text:p text:style-name="P12">donde el pío Eneas, donde Tullo el rico y Anco,</text:p>
      <text:p text:style-name="P12">somos polvo y sombra.</text:p>
      <text:p text:style-name="P12"/>
      <text:p text:style-name="P12">¿Quién sabe si los dioses superiores añadirán momentos venideros</text:p>
      <text:p text:style-name="P12">a la suma de hoy?</text:p>
      <text:p text:style-name="P12">Todas las cosas que hayas brindado a tu ánimo amigo escaparán</text:p>
      <text:p text:style-name="P35">de las manos ávidas de tu heredero.</text:p>
      <text:p text:style-name="P12"/>
      <text:p text:style-name="P12">Una vez que has muerto y que Minos ha pronunciado sobre ti</text:p>
      <text:p text:style-name="P12">sus espléndidos fallos,</text:p>
      <text:p text:style-name="P1"><text:span text:style-name="T3">no te hará volver, Torcuato, ni la estirpe</text:span></text:p>
      <text:p text:style-name="P12">ni la elocuencia ni la piedad;</text:p>
      <text:p text:style-name="P12"/>
      <text:p text:style-name="P12">en efecto, ni Diana libera al virtuoso Hipólito</text:p>
      <text:p text:style-name="P12">de las tinieblas infernales,</text:p>
      <text:p text:style-name="P12">ni Teseo consigue romper las cadenas Leteas</text:p>
      <text:p text:style-name="P12">para su querido Pirítoo.</text:p>
      <text:p text:style-name="P12"/>
      <text:p text:style-name="P12"/>
      <text:list xml:id="list41408119" text:continue-numbering="true" text:style-name="WW8Num4">
        <text:list-item>
          <text:p text:style-name="P10">Análisis</text:p>
        </text:list-item>
      </text:list>
      <text:p text:style-name="P12"/>
      <text:list xml:id="list41391892" text:style-name="WW8Num5">
        <text:list-item>
          <text:p text:style-name="P3"><text:span text:style-name="T4">Notas de gramática y traducción</text:span><text:span text:style-name="T3">: </text:span></text:p>
        </text:list-item>
      </text:list>
      <text:p text:style-name="P12"/>
      <text:p text:style-name="Text_20_body"><text:span text:style-name="T1">Según hemos visto, una de las principales dificultades de este texto radica en que contiene una diversidad de formas verbales que resultan cruciales para el sentido y para la búsqueda de una versión aceptable. Es necesario suministrar información en notas a pie de página que facilite el trabajo de análisis. Estas notas podrían estar referidas a:</text:span></text:p>
      <text:p text:style-name="P35"/>
      <text:list xml:id="list41388641" text:style-name="WW8Num3">
        <text:list-item>
          <text:p text:style-name="P4"><text:span text:style-name="T3">La segunda forma del perfecto</text:span><text:span text:style-name="T3"> (v. 1), tan común en lírica, muchas veces por razones métricas, y que un principiante podría confundir con un infinitivo (aquí la métrica ayuda a elucidar).</text:span></text:p>
        </text:list-item>
        <text:list-item>
          <text:p text:style-name="P13"><text:soft-page-break/>El uso de formas plurales expresivas, también muy habituales en poesía, que pueden trasladarse en singular (a veces tienen un sentido colectivo, iterativo o intensivo de la acción).</text:p>
        </text:list-item>
        <text:list-item>
          <text:p text:style-name="P4"><text:span text:style-name="T3">La palabra </text:span><text:span text:style-name="T5">vicis</text:span><text:span text:style-name="T3">, de difícil traducción.</text:span></text:p>
        </text:list-item>
        <text:list-item>
          <text:p text:style-name="P13">Formas nominales del verbo (decrescentia, ducere, interitura, abrumpere), que habría que adelantar, aprovechando su valor de sustantivos o adjetivos verbales (=verboides es el término usual para los alumnos principiantes y para los que han hecho Gramática I y II).</text:p>
        </text:list-item>
        <text:list-item>
          <text:p text:style-name="P4"><text:span text:style-name="T3">Ordenar el pasaje “</text:span><text:span text:style-name="T5">inmortalia...diem</text:span><text:span text:style-name="T3">” para que resulte más fácil el reconocimiento y delimiración de las proposiciones: </text:span><text:span text:style-name="T5">annus et hora quae rapit almum diem monet ne speres inmortalia</text:span><text:span text:style-name="T3">.</text:span></text:p>
        </text:list-item>
        <text:list-item>
          <text:p text:style-name="P4"><text:span text:style-name="T5">Mitesco</text:span><text:span text:style-name="T3">, como verbo incoativo y defectivo.</text:span></text:p>
        </text:list-item>
        <text:list-item>
          <text:p text:style-name="P4"><text:span text:style-name="T3">Las formas de futuro perfecto, que pueden confundirse con el perfecto del subjuntivo.</text:span></text:p>
        </text:list-item>
      </text:list>
      <text:p text:style-name="P12"/>
      <text:list xml:id="list41384484" text:continue-list="list41391892" text:style-name="WW8Num5">
        <text:list-item>
          <text:p text:style-name="P3"><text:span text:style-name="T4">Forma y contenido</text:span><text:span text:style-name="T3">:</text:span></text:p>
        </text:list-item>
      </text:list>
      <text:p text:style-name="P12"/>
      <text:list xml:id="list41381156" text:style-name="WW8Num1">
        <text:list-item>
          <text:p text:style-name="P5"><text:span text:style-name="T6">vv. 1-8</text:span><text:span text:style-name="T3">: la primavera regresa, pero el paso del tiempo recuerda la condición mortal del hombre con una formulación gnómica negativa.</text:span></text:p>
        </text:list-item>
        <text:list-item>
          <text:p text:style-name="P5"><text:span text:style-name="T6">vv. 9-16</text:span><text:span text:style-name="T3">: la circularidad y continuidad de los ciclos naturales se opone a la linealidad de la vida humana (presente) demarcada inexorablemente por la muerte.</text:span></text:p>
        </text:list-item>
        <text:list-item>
          <text:p text:style-name="P5"><text:span text:style-name="T6">vv. 17-20</text:span><text:span text:style-name="T3">: no podemos saber hasta cuándo viviremos; sólo podemos frustrar al heredero.</text:span></text:p>
        </text:list-item>
        <text:list-item>
          <text:p text:style-name="P5"><text:span text:style-name="T6">vv. 21-28</text:span><text:span text:style-name="T3">: ningún atributo, cualidad moral o posesión nos salvará. Ni siquiera un dios o un héroe podrían hacerlo.</text:span></text:p>
        </text:list-item>
      </text:list>
      <text:p text:style-name="P12"/>
      <text:p text:style-name="P12">La alternancia de los versos cortos y largos sugiere un ritmo (Commager).</text:p>
      <text:p text:style-name="P1"><text:span text:style-name="T3">Siempre se dice que los tópicos horacianos son: la fugacidad del tiempo, la muerte igualadora, la figura del heredero, el consejo de gozar del presente. Este poema los reúne o los resume, pero de manera diferente de otros en que pueden aparecer los mismos temas (cf. I, 4; II, 14).</text:span></text:p>
      <text:p text:style-name="P1"><text:span text:style-name="T3">El tiempo pasa y hay otra forma, otro sistema temporal, un aspecto rítmico e inflexible de la naturaleza, frente al cual los planes y las realizaciones del hombre quedan disminuidos. Es el ciclo anual que señala la circularidad de las estaciones y que pone de relieve la inexorable linealidad de la vida humana (Putnam).</text:span></text:p>
      <text:p text:style-name="P1"><text:span text:style-name="T3">Horacio elige comenzar con la finalización del invierno. La descripción del inicio de la primavera genera en la apertura de la oda un clima de euforia al que contribuyen las Gracias y las Ninfas (divinidades muy ligadas a la naturaleza) para completar en el verso 12 la vuelta completa a lo largo del año (Putnam habla aquí de una estructura metafórica del poema).</text:span></text:p>
      <text:p text:style-name="P12"><text:soft-page-break/>Esta continuidad del cambio en la naturaleza es una evidencia de la falta de estabilidad en que se sustenta la advertencia de los versos 7-8.</text:p>
      <text:p text:style-name="P12"/>
      <text:p text:style-name="P12">Una vez que hemos completado el recorrido comienza la segunda parte del poema, envuelta en un clima completamente distinto, enteramente disfórico y sombrío.</text:p>
      <text:p text:style-name="P12">Los “daños del cielo” son recurrentes pero transitorios. Aquí se abre entonces una oposición nítida entre la temporalidad circular de la naturaleza y la efímera y lineal del hombre.</text:p>
      <text:p text:style-name="P1"><text:span text:style-name="T3">Nuestra caída es final e irrevocable, nos coloca en el presente constante de la muerte (</text:span><text:span text:style-name="T5">pulvis et umbra sumus</text:span><text:span text:style-name="T3">). La vida humana no participa de las fluctuaciones de la naturaleza.</text:span></text:p>
      <text:p text:style-name="P1"><text:span text:style-name="T3">La comunidad de la condición mortal sirve para iluminar los tres nombres que el poeta eligió para ejemplificar mencionando sus características: Eneas, el fundador de Roma (cuya célebre </text:span><text:span text:style-name="T5">pietas</text:span><text:span text:style-name="T3"> no le sirve contra la muerte); Tulo, un hombre conocido por su riqueza (la que no le es útil para negociar en este caso); finalmente Anco, del cual dice Putnam que no necesita apelativo porque se encuentra entre las dos mayores ambiciones humanas: la económica y la moral. </text:span></text:p>
      <text:p text:style-name="P12">Los une la idea de que hasta el más poderoso es impotente e indefenso.</text:p>
      <text:p text:style-name="P1"><text:span text:style-name="T3">Así como el plural generalizado se diluía mediante los ejemplos, la segunda persona del verso 7 se identifica con Torcuato, un hombre de leyes (cf. </text:span><text:span text:style-name="T5">Ép</text:span><text:span text:style-name="T3">. I, 5), a quien enlaza con sus famosos predecesores un destino común.</text:span></text:p>
      <text:p text:style-name="P1"><text:span text:style-name="T3">El r</text:span><text:span text:style-name="T3">emate de la oda lleva al extremo la idea de la omnipotencia de la muerte: ni siquiera la intervención de héroes y dioses puede cambiar el destino de los hombres. El término </text:span><text:span text:style-name="T5">Lethaea</text:span><text:span text:style-name="T3"> corona el final con la funesta amenaza del olvido, como si el poema expresara la aniquilación completa (Collinge), puesto que hay algo aún peor que morir: ser olvidado.</text:span></text:p>
      <text:p text:style-name="P12"/>
      <text:p text:style-name="P29"><text:span text:style-name="T1">APÉNDICE: TEXTO </text:span><text:span text:style-name="T1">Y NOTAS PARA ALUMNOS. </text:span></text:p>
      <text:p text:style-name="P22"><text:span text:style-name="T1">PAUTAS PARA EL DESARROLLO DEL TP.</text:span></text:p>
      <text:p text:style-name="P19"/>
      <text:p text:style-name="P11">HORACIO, ODA IV, 7</text:p>
      <text:p text:style-name="P12"/>
      <text:p text:style-name="P30">Diffugere nives, redeunt iam gramina campis</text:p>
      <text:p text:style-name="P32">arboribusque comae;</text:p>
      <text:p text:style-name="P30">mutat terra vices, et decrescentia ripas</text:p>
      <text:p text:style-name="P32">flumina praetereunt.</text:p>
      <text:p text:style-name="P30">Gratia cum Nymphis geminisque sororibus audet</text:p>
      <text:p text:style-name="P32">ducere nuda choros.</text:p>
      <text:p text:style-name="P30">inmortalia ne speres, monet annus et almum</text:p>
      <text:p text:style-name="P32">quae rapit hora diem.</text:p>
      <text:p text:style-name="P30">frigora mitescunt Zephyris, ver proterit aestas</text:p>
      <text:p text:style-name="P33">interitura, simul</text:p>
      <text:p text:style-name="P31">pomifer autumnus fruges effuderit, et mox</text:p>
      <text:p text:style-name="P32">bruma recurrit iners.</text:p>
      <text:p text:style-name="P30">damna tamen celeres reparant caelestia lunae,</text:p>
      <text:p text:style-name="P32">nos ubi decidimus</text:p>
      <text:p text:style-name="P30">quo pius Aeneas, quo Tullus dives et Ancus,</text:p>
      <text:p text:style-name="P32">pulvis et umbra sumus.</text:p>
      <text:p text:style-name="P30">quis scit an adiciant hodiernae crastina summae</text:p>
      <text:p text:style-name="P32">tempora di superi?</text:p>
      <text:p text:style-name="P30">cuncta manus avidas fugient heredis, amico</text:p>
      <text:p text:style-name="P32">quae dederis animo.</text:p>
      <text:p text:style-name="P30">cum semel occideris et de te splendida Minos</text:p>
      <text:p text:style-name="P32">fecerit arbitria,</text:p>
      <text:p text:style-name="P30">non, Torquate, genus, non te facundia, non te</text:p>
      <text:p text:style-name="P32">restituet pietas.</text:p>
      <text:p text:style-name="P30">infernis neque enim tenebris Diana pudicum</text:p>
      <text:p text:style-name="P32">liberat Hippolytum</text:p>
      <text:p text:style-name="P30">nec Lethaea valet Theseus abrumpere caro</text:p>
      <text:p text:style-name="P32">vincula Pirithoo.</text:p>
      <text:p text:style-name="P30"/>
      <text:p text:style-name="P20">NOTANDA</text:p>
      <text:p text:style-name="P1"><text:span text:style-name="T7">vices</text:span><text:span text:style-name="T8">: </text:span><text:span text:style-name="T9">vicis –is</text:span><text:span text:style-name="T8"> significa, entre otras cosas: vez, vuelta, estado, aspecto. Se relaciona etimológicamente con el griego e‡kw (ceder ante alguien o algo, retirarse) y con el castellano “vicisitud” (gralmente. en pl.).</text:span></text:p>
      <text:p text:style-name="P1"><text:span text:style-name="T7">decrescentia</text:span><text:span text:style-name="T8">: participio presente del verbo </text:span><text:span text:style-name="T9">decresco</text:span><text:span text:style-name="T8">. Es un adjetivo verbal que puede traducirse como “que decrecen”, “decreciendo”, “decreciente”.</text:span></text:p>
      <text:p text:style-name="P1"><text:span text:style-name="T7">ducere</text:span><text:span text:style-name="T8">: el infinitivo, en tanto sustantivo verbal, puede funcionar como objeto directo de varios verbos. </text:span><text:span text:style-name="T9">Audeo</text:span><text:span text:style-name="T8"> es uno de ellos. Lo mismo sucede en v. 27.</text:span></text:p>
      <text:p text:style-name="P1"><text:span text:style-name="T7">vv. 7-8</text:span><text:span text:style-name="T8">: el orden sería </text:span><text:span text:style-name="T7">annus et hora quae rapit almum diem mone</text:span><text:span text:style-name="T8">(n)</text:span><text:span text:style-name="T7">t ne speres inmortalia</text:span><text:span text:style-name="T8">. Puede no haber estricta concordancia entre verbo y sujeto, sobre todo en poesía. Lo mismo ocurre en vv. 23-24.</text:span></text:p>
      <text:p text:style-name="P1"><text:soft-page-break/><text:span text:style-name="T7">interitura</text:span><text:span text:style-name="T8">: participio futuro del verbo </text:span><text:span text:style-name="T9">intereo</text:span><text:span text:style-name="T8">. Se traduce “que está por morir”, “a punto de morir”. Como todo participio, es un adjetivo verbal que modifica al sustantivo (</text:span><text:span text:style-name="T9">aestas</text:span><text:span text:style-name="T8"> en este caso).</text:span></text:p>
      <text:p text:style-name="P1"><text:span text:style-name="T7">simul</text:span><text:span text:style-name="T8">: equivale a </text:span><text:span text:style-name="T7">simul ac</text:span><text:span text:style-name="T8"> (“en cuanto...”, “una vez que...”), encabeza una proposición subordinada temporal y se construye con el modo indicativo. Lo mismo vale para </text:span><text:span text:style-name="T7">cum semel </text:span><text:span text:style-name="T8">(v. 21).</text:span></text:p>
      <text:p text:style-name="P1"><text:span text:style-name="T7">ubi</text:span><text:span text:style-name="T8">: en este caso no tiene un sentido locativo sino temporal.</text:span></text:p>
      <text:p text:style-name="P1"><text:span text:style-name="T7">valet</text:span><text:span text:style-name="T8">: seguido de un infinitivo tiene el sentido de “conseguir”, “lograr”.</text:span></text:p>
      <text:p text:style-name="P36"/>
      <text:list xml:id="list41395785" text:style-name="WW8Num11">
        <text:list-item>
          <text:p text:style-name="P6"><text:span text:style-name="T4">C</text:span><text:span text:style-name="T4">ONSIGNAS PREVIAS AL PRÁCTICO</text:span></text:p>
        </text:list-item>
      </text:list>
      <text:p text:style-name="P12"/>
      <text:list xml:id="list41400402" text:style-name="WW8Num10">
        <text:list-item>
          <text:p text:style-name="P14">Buscar información sobre el autor, su época y su obra.</text:p>
        </text:list-item>
        <text:list-item>
          <text:p text:style-name="P7"><text:span text:style-name="T3">Trabajar con el texto y la notanda analizando el texto y proponiendo una traducción.</text:span></text:p>
        </text:list-item>
      </text:list>
      <text:p text:style-name="P12"/>
      <text:list xml:id="list41387521" text:continue-list="list41395785" text:style-name="WW8Num11">
        <text:list-item>
          <text:p text:style-name="P6"><text:span text:style-name="T3">D</text:span><text:span text:style-name="T3">ESARROLLO DEL TRABAJO PRÁCTICO EN DOS CLASES:</text:span></text:p>
        </text:list-item>
      </text:list>
      <text:p text:style-name="P12"/>
      <text:p text:style-name="P1"><text:span text:style-name="T4">Clase 1</text:span><text:span text:style-name="T3">:</text:span></text:p>
      <text:list xml:id="list41386477" text:style-name="WW8Num13">
        <text:list-item>
          <text:p text:style-name="P15">Lectura del texto con la métrica por parte del docente, de modo que los alumnos adviertan y puedan apreciar sus componentes sonoros.</text:p>
        </text:list-item>
        <text:list-item>
          <text:p text:style-name="P15">Análisis textual y traducción en la que participan los alumnos proponiendo diferentes versiones que se debaten, se rechazan y/o se confirman.</text:p>
        </text:list-item>
        <text:list-item>
          <text:p text:style-name="P15">A medida que se avanza es necesario incorporar contenidos de gramática no desarrollados aún (por ejemplo, las formas nominales que presenta este texto).</text:p>
        </text:list-item>
      </text:list>
      <text:p text:style-name="P12"/>
      <text:p text:style-name="P1"><text:span text:style-name="T4">Clase 2</text:span><text:span text:style-name="T3">:</text:span></text:p>
      <text:list xml:id="list41386988" text:style-name="WW8Num9">
        <text:list-item>
          <text:p text:style-name="P16">Lectura de una o varias versiones del texto ya terminadas.</text:p>
        </text:list-item>
        <text:list-item>
          <text:p text:style-name="P8"><text:span text:style-name="T3">Discusión acerca del sentido de algunos términos que ocasionan dificultades (</text:span><text:span text:style-name="T5">vicis</text:span><text:span text:style-name="T3">,</text:span><text:span text:style-name="T5"> pietas</text:span><text:span text:style-name="T3">,</text:span><text:span text:style-name="T5"> animus</text:span><text:span text:style-name="T3">).</text:span></text:p>
        </text:list-item>
        <text:list-item>
          <text:p text:style-name="P16">Breve propuesta de interpretación de la obra: forma y contenido.</text:p>
        </text:list-item>
      </text:list>
      <text:p text:style-name="P12"/>
      <text:p text:style-name="P9">Bibliografía consultada en la planificación del práctico:</text:p>
      <text:p text:style-name="P12"/>
      <text:p text:style-name="P1"><text:span text:style-name="T10">Collinge, N.E. (1961), </text:span><text:span text:style-name="T11">The Structure of Horace’s Odes</text:span><text:span text:style-name="T10">, Oxford.</text:span></text:p>
      <text:p text:style-name="P1"><text:span text:style-name="T10">Commager, S. (1995), </text:span><text:span text:style-name="T11">The Odes of Horace. A Critical Study</text:span><text:span text:style-name="T10">, Norman and London.</text:span></text:p>
      <text:p text:style-name="P1"><text:span text:style-name="T10">Fraenkel, E. (1957), </text:span><text:span text:style-name="T11">Horace</text:span><text:span text:style-name="T10">, Oxford.</text:span></text:p>
      <text:p text:style-name="P1"><text:span text:style-name="T10">Glare, P.G.W. (2003), </text:span><text:span text:style-name="T11">Oxford Latin Dictionary</text:span><text:span text:style-name="T10">, Oxford.</text:span></text:p>
      <text:p text:style-name="P1"><text:span text:style-name="T12">Horacio, </text:span><text:span text:style-name="T13">Odas, Épodos, Arte Poética</text:span><text:span text:style-name="T12">. Introducción, traducción y notas de A. Cuatrecasas, Barcelona.</text:span></text:p>
      <text:p text:style-name="P34"><text:span text:style-name="T10">Kühner, R. &amp; C. Stegmann (1976), </text:span><text:span text:style-name="T11">Ausführliche Grammatik der Lateinische Sprache</text:span><text:span text:style-name="T10">, Darmstadt.</text:span></text:p>
      <text:p text:style-name="P1"><text:span text:style-name="T10">Putnam, M. (1986), </text:span><text:span text:style-name="T11">Artifices of Eternity. Horace’s Fourth Book of Odes</text:span><text:span text:style-name="T10">, Ithaca.</text:span></text:p>
      <text:p text:style-name="P1"><text:span text:style-name="T10">Shackleton Bailey, D. R. (ed., 1985), </text:span><text:span text:style-name="T11">Q. Horati Flacci.</text:span><text:span text:style-name="T10"> </text:span><text:span text:style-name="T11">Opera</text:span><text:span text:style-name="T10">, Stuttgart.</text:span></text:p>
      <text:p text:style-name="P1"><text:span text:style-name="T10">Woodcock, E.C. (1999), </text:span><text:span text:style-name="T11">A New Latin Syntax</text:span><text:span text:style-name="T10">, London.</text:span></text:p>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es" fo:country="A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language="es" fo:country="AR"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3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Tim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racio, Oda IV, 7:versión y análisis</dc:title>
    <meta:initial-creator>GUSTAVO VENECIANO</meta:initial-creator>
    <meta:creation-date>2005-06-02T08:44:00</meta:creation-date>
    <dc:creator>Guadalupe Erro</dc:creator>
    <dc:date>2013-06-20T22:25:00</dc:date>
    <meta:print-date>2013-06-20T22:24:00</meta:print-date>
    <meta:editing-cycles>167</meta:editing-cycles>
    <meta:editing-duration>PT16H12M</meta:editing-duration>
    <meta:document-statistic meta:table-count="0" meta:image-count="0" meta:object-count="0" meta:page-count="7" meta:paragraph-count="158" meta:word-count="2085" meta:character-count="12752"/>
    <meta:generator>OpenOffice.org/3.3$Win32 OpenOffice.org_project/330m20$Build-9567</meta:generator>
  </office:meta>
</office:document-meta>
</file>