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 style:family="paragraph" style:parent-style-name="Standard" style:master-page-name="Standard">
      <style:paragraph-properties fo:text-align="justify" style:justify-single-word="false" style:page-number="auto"/>
      <style:text-properties style:font-name="Times New Roman" fo:font-size="14pt" style:font-size-asian="14pt" style:font-name-complex="Times New Roman" style:font-size-complex="14pt"/>
    </style:style>
    <style:style style:name="P3" style:family="paragraph" style:parent-style-name="Párrafo_20_de_20_lista">
      <style:paragraph-properties fo:text-align="justify" style:justify-single-word="false"/>
    </style:style>
    <style:style style:name="P4" style:family="paragraph" style:parent-style-name="Párrafo_20_de_20_lista" style:list-style-name="WW8Num4">
      <style:paragraph-properties fo:text-align="justify" style:justify-single-word="false"/>
    </style:style>
    <style:style style:name="P5" style:family="paragraph" style:parent-style-name="Párrafo_20_de_20_lista" style:list-style-name="WW8Num2">
      <style:paragraph-properties fo:text-align="justify" style:justify-single-word="false"/>
    </style:style>
    <style:style style:name="P6" style:family="paragraph" style:parent-style-name="Párrafo_20_de_20_lista" style:list-style-name="WW8Num1">
      <style:paragraph-properties fo:text-align="justify" style:justify-single-word="false"/>
    </style:style>
    <style:style style:name="P7" style:family="paragraph" style:parent-style-name="Párrafo_20_de_20_lista">
      <style:paragraph-properties fo:text-align="justify" style:justify-single-word="false"/>
      <style:text-properties style:font-name="Times New Roman" fo:font-size="14pt" style:font-size-asian="14pt" style:font-name-complex="Times New Roman" style:font-size-complex="14pt"/>
    </style:style>
    <style:style style:name="P8" style:family="paragraph" style:parent-style-name="Párrafo_20_de_20_lista" style:list-style-name="WW8Num4">
      <style:paragraph-properties fo:text-align="justify" style:justify-single-word="false"/>
      <style:text-properties style:font-name="Times New Roman" fo:font-size="14pt" style:font-size-asian="14pt" style:font-name-complex="Times New Roman" style:font-size-complex="14pt"/>
    </style:style>
    <style:style style:name="P9" style:family="paragraph" style:parent-style-name="Párrafo_20_de_20_lista" style:list-style-name="WW8Num5">
      <style:paragraph-properties fo:text-align="justify" style:justify-single-word="false"/>
      <style:text-properties style:font-name="Times New Roman" fo:font-size="14pt" style:font-size-asian="14pt" style:font-name-complex="Times New Roman" style:font-size-complex="14pt"/>
    </style:style>
    <style:style style:name="P10" style:family="paragraph" style:parent-style-name="Párrafo_20_de_20_lista" style:list-style-name="WW8Num2">
      <style:paragraph-properties fo:text-align="justify" style:justify-single-word="false"/>
      <style:text-properties style:font-name="Times New Roman" fo:font-size="14pt" style:font-size-asian="14pt" style:font-name-complex="Times New Roman" style:font-size-complex="14pt"/>
    </style:style>
    <style:style style:name="P11" style:family="paragraph" style:parent-style-name="Párrafo_20_de_20_lista" style:list-style-name="WW8Num1">
      <style:paragraph-properties fo:text-align="justify" style:justify-single-word="false"/>
      <style:text-properties style:font-name="Times New Roman" fo:font-size="14pt" style:font-size-asian="14pt" style:font-name-complex="Times New Roman" style:font-size-complex="14pt"/>
    </style:style>
    <style:style style:name="P12" style:family="paragraph" style:parent-style-name="Párrafo_20_de_20_lista">
      <style:paragraph-properties fo:margin-left="1.905cm" fo:margin-right="0cm" fo:text-align="justify" style:justify-single-word="false" fo:text-indent="0cm" style:auto-text-indent="false"/>
    </style:style>
    <style:style style:name="P13" style:family="paragraph" style:parent-style-name="Párrafo_20_de_20_lista">
      <style:paragraph-properties fo:margin-left="1.905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4" style:family="paragraph" style:parent-style-name="Párrafo_20_de_20_lista">
      <style:paragraph-properties fo:margin-left="2.54cm" fo:margin-right="0cm" fo:text-align="justify" style:justify-single-word="false" fo:text-indent="0cm" style:auto-text-indent="false"/>
    </style:style>
    <style:style style:name="P15" style:family="paragraph" style:parent-style-name="Párrafo_20_de_20_lista">
      <style:paragraph-properties fo:margin-left="2.54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6" style:family="paragraph" style:parent-style-name="Párrafo_20_de_20_lista">
      <style:paragraph-properties fo:margin-left="3.175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7" style:family="paragraph" style:parent-style-name="Párrafo_20_de_20_lista">
      <style:paragraph-properties fo:margin-left="3.175cm" fo:margin-right="0cm" fo:text-align="justify" style:justify-single-word="false" fo:text-indent="0cm" style:auto-text-indent="false" fo:padding-left="0.141cm" fo:padding-right="0.141cm" fo:padding-top="0.035cm" fo:padding-bottom="0.035cm" fo:border="0.51pt solid #000000"/>
      <style:text-properties style:font-name="Times New Roman" fo:font-size="14pt" style:font-size-asian="14pt" style:font-name-complex="Times New Roman" style:font-size-complex="14pt"/>
    </style:style>
    <style:style style:name="P18" style:family="paragraph" style:parent-style-name="Párrafo_20_de_20_lista" style:list-style-name="WW8Num3">
      <style:paragraph-properties fo:text-align="justify" style:justify-single-word="false" fo:padding-left="0.141cm" fo:padding-right="0.141cm" fo:padding-top="0.035cm" fo:padding-bottom="0.035cm" fo:border="0.51pt solid #000000"/>
    </style:style>
    <style:style style:name="P19" style:family="paragraph" style:parent-style-name="Párrafo_20_de_20_lista" style:list-style-name="WW8Num3">
      <style:paragraph-properties fo:text-align="justify" style:justify-single-word="false" fo:padding-left="0.141cm" fo:padding-right="0.141cm" fo:padding-top="0.035cm" fo:padding-bottom="0.035cm" fo:border="0.51pt solid #000000"/>
      <style:text-properties style:font-name="Times New Roman" fo:font-size="14pt" style:font-size-asian="14pt" style:font-name-complex="Times New Roman" style:font-size-complex="14pt"/>
    </style:style>
    <style:style style:name="P20" style:family="paragraph" style:parent-style-name="Footer">
      <style:paragraph-properties fo:text-align="end" style:justify-single-word="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mera Secuencia</text:p>
      <text:p text:style-name="P1">Objetivo general:</text:p>
      <text:p text:style-name="P1">Generación de ideas propias de los estudiantes en base al tema de la juventud</text:p>
      <text:p text:style-name="P1"/>
      <text:p text:style-name="P1">Primer momento:</text:p>
      <text:list xml:id="list6133241181064728296" text:style-name="WW8Num4">
        <text:list-item>
          <text:p text:style-name="P8">Exposición entre 10 a 15 imágenes.</text:p>
        </text:list-item>
        <text:list-item>
          <text:p text:style-name="P8">Compartir palabras o frases en base a lo que surge de las imágenes.</text:p>
        </text:list-item>
        <text:list-item>
          <text:p text:style-name="P8">El docente registrará esas palabras y expresiones que surjan genuinamente desde los estudiantes.</text:p>
        </text:list-item>
      </text:list>
      <text:p text:style-name="P7"/>
      <text:p text:style-name="P7">Luego de las ideas <text:s/>o frases intentar una agrupación según ejes temáticos, como por ejemplo:</text:p>
      <text:p text:style-name="P7">JÓVENES Y TRABAJO</text:p>
      <text:p text:style-name="P7">JÓVENES Y MÚSICA</text:p>
      <text:p text:style-name="P7">JÓVENES Y POBREZA</text:p>
      <text:p text:style-name="P7">JÓVENES Y LA NOCHE</text:p>
      <text:p text:style-name="P7">JÓVENES Y ADICCIONES</text:p>
      <text:p text:style-name="P7">JÓVERNES Y EDUCACIÓN</text:p>
      <text:p text:style-name="P7">JÓVENES Y RELIGIÓN</text:p>
      <text:p text:style-name="P7">JÓVENES Y PATERNIDAD Y MATERNIDAD</text:p>
      <text:p text:style-name="P7"/>
      <text:list xml:id="list2003261914" text:continue-numbering="true" text:style-name="WW8Num4">
        <text:list-item>
          <text:p text:style-name="P4"><text:span text:style-name="T1">El docente pide a los estudiantes que expliquen por qué eligieron la imagen que eligieron? ¿Qué los atrajo? ¿Qué piensan de ella? ¿Qué imaginan de lo que ven? ¿Qué creen que desean los personajes de la foto? ¿quiénes son ellos?, ¿qué piensa la gente de ellos? , ¿cómo los nombran?</text:span></text:p>
        </text:list-item>
      </text:list>
      <text:p text:style-name="P7"/>
      <text:p text:style-name="P3"><text:span text:style-name="T1">Segundo momento:</text:span></text:p>
      <text:p text:style-name="P7">Objetivo general:</text:p>
      <text:p text:style-name="P7">Posibilitar la <text:s/>verbalización y explicitación de ciertas categorías <text:s/>que atraviesan las imágenes con el fin de arribar al macrotema: los jóvenes.</text:p>
      <text:p text:style-name="P7"/>
      <text:list xml:id="list5881020902505160676" text:style-name="WW8Num5">
        <text:list-item>
          <text:p text:style-name="P9">Volver a pasar las fotos y pedir que sean asociadas con otra u otras en función de algo que las vincule. ¿Se asemejan o se oponen?</text:p>
        </text:list-item>
        <text:list-item>
          <text:p text:style-name="P9"><text:soft-page-break/>Luego de la asociación los alumnos expresarán en una palabra o frase, la idea o el motivo que sirvió de nexo para vincularlas.</text:p>
        </text:list-item>
        <text:list-item>
          <text:p text:style-name="P9">JUGAR CON LAS HIPÓTESIS: ¿cómo transcurre la vida del protagonista?, ¿de qué vive? ¿por qué lugares circula? ¿qué espacios habita? ¿con quién o quiénes se relacionan? ¿cuáles pensas que son las cosas que le preocupan?, ¿a qué cosas le tiene miedo?</text:p>
        </text:list-item>
      </text:list>
      <text:p text:style-name="P12"><text:span text:style-name="T1">¿A qué cosas no le tiene miedo? Que lo hace sentir mal? ¿Qué cosas le molesta?</text:span></text:p>
      <text:p text:style-name="P12"><text:span text:style-name="T1">¿Cuáles son sus prioridades?</text:span></text:p>
      <text:p text:style-name="P12"><text:span text:style-name="T1">¿Con que sueña? ¿Qué desea?</text:span></text:p>
      <text:p text:style-name="P13">¿Qué imaginás que dice la gente de él?</text:p>
      <text:p text:style-name="P13"/>
      <text:list xml:id="list1225180743" text:continue-numbering="true" text:style-name="WW8Num5">
        <text:list-item>
          <text:p text:style-name="P9">SOCIABILIZACIÓN DE LAS HIPÓTESIS</text:p>
        </text:list-item>
      </text:list>
      <text:p text:style-name="P13"/>
      <text:p text:style-name="P13">Tercer momento</text:p>
      <text:p text:style-name="P13"/>
      <text:p text:style-name="P13">Objetivo general:</text:p>
      <text:p text:style-name="P13">Articulación semántica de imágenes, palabras propias y testimonios de “los otros”.</text:p>
      <text:p text:style-name="P13"/>
      <text:list xml:id="list5476277847816484112" text:style-name="WW8Num2">
        <text:list-item>
          <text:p text:style-name="P10">Anunciar los temas sobre los que se articulará el tema de la juventud: política, arte, expresión, trabajo.</text:p>
        </text:list-item>
      </text:list>
      <text:p text:style-name="P15"/>
      <text:list xml:id="list1729071057" text:continue-numbering="true" text:style-name="WW8Num2">
        <text:list-item>
          <text:p text:style-name="P5"><text:span text:style-name="T1">VISONADO DE TESTIMONIOS/LECTURA DE TESTIMONIOS, expandir el relato sobre el otro a partir de su propia voz. Se puede tomar nota de frases que para el estudiante sean significativas.</text:span></text:p>
        </text:list-item>
        <text:list-item>
          <text:p text:style-name="P10">Retomar, luego del visionado las preguntas ¿qué de lo dicho coincide o se opone?? ¿cómo impactan los testimonios???</text:p>
        </text:list-item>
      </text:list>
      <text:p text:style-name="P15"/>
      <text:p text:style-name="P15"/>
      <text:p text:style-name="P15"/>
      <text:p text:style-name="P15">Segunda secuencia:</text:p>
      <text:p text:style-name="P15"/>
      <text:p text:style-name="P15">Objetivo general:</text:p>
      <text:p text:style-name="P15">Vincular la palabra propia con discursos a cerca de la juventud como objeto.</text:p>
      <text:p text:style-name="P14"><text:soft-page-break/><text:span text:style-name="T1">Analizar críticamente la palabra de los otros, los que no son jóvenes.</text:span></text:p>
      <text:p text:style-name="P15"/>
      <text:p text:style-name="P15">ROL DEL PROFESOR</text:p>
      <text:p text:style-name="P15">Enfatizar y cuestionar a los estudiantes sobre las ideas, acciones y características con que aparecen asociados los jóvenes en los textos.</text:p>
      <text:p text:style-name="P14"><text:span text:style-name="T1">Rescatar con los estudiantes ideas o atributos positivos que se prediquen en los textos respecto de los jóvenes.</text:span></text:p>
      <text:p text:style-name="P14"><text:span text:style-name="T1">Elegir segmentos donde aparezcan marcas fuertes de ideología. Elegir fragmentos anteriores de la propuesta donde se expresen o nieguen estos argumentos.</text:span></text:p>
      <text:p text:style-name="P14"><text:span text:style-name="T1">¿Cómo se retoma en los textos de los adultos lo expresado en los <text:s/>los textos testimoniales? ¿Qué se retoma?</text:span></text:p>
      <text:p text:style-name="P15">A partir de una idea compartida listar ¿qué se comparte y qué no se comparte de lo visto y de lo leído?</text:p>
      <text:p text:style-name="P14"><text:span text:style-name="T1">Formular hipótesis: si fuéramos uno de los personajes de los testimonios, qué le responderíamos a <text:s/>XXX, por ejemplo en relación con la idea X sobre los jóvenes?</text:span></text:p>
      <text:p text:style-name="P15"/>
      <text:p text:style-name="P15">Textos seleccionados:</text:p>
      <text:p text:style-name="P15"><text:span text:style-name="T2">“</text:span>La <text:s/>mitad del mundo es joven y está en riesgo”</text:p>
      <text:p text:style-name="P15">Preguntas orientadoras, propuesta página 22.</text:p>
      <text:p text:style-name="P15"><text:span text:style-name="T2">“</text:span>Adolescentes”</text:p>
      <text:p text:style-name="P15"/>
      <text:p text:style-name="P15">Pregunta importante:</text:p>
      <text:p text:style-name="P14"><text:span text:style-name="T1">¿Con qué imagen de las ya vistas en los videos y en los textos podrian vincular o relacionar estas nuevas imágenes textuales? </text:span></text:p>
      <text:p text:style-name="P15">Expresar por escrito un pensamiento que aune imagen- testimonio y texto.</text:p>
      <text:p text:style-name="P15"/>
      <text:p text:style-name="P15">Otro ejercicio:</text:p>
      <text:p text:style-name="P14"><text:span text:style-name="T1">Rol: Soy uno de los personajes de los testimonios y respondo refutando una idea del texto con la que no estoy de acuerdo.</text:span></text:p>
      <text:p text:style-name="P15"/>
      <text:p text:style-name="P15">¿Qué dirían los personajes de los testimonios sobre esta idea XXX que se plasma en el texto?</text:p>
      <text:p text:style-name="P15"/>
      <text:list xml:id="list5687988719567195100" text:style-name="WW8Num1">
        <text:list-item>
          <text:p text:style-name="P11"><text:soft-page-break/>Si tuvieras que encontrar una afirmación o un pequeño texto que diera cuenta o expresara lo que vos sentís de los jóvenes a partir de lo visto, qué dirías?</text:p>
        </text:list-item>
        <text:list-item>
          <text:p text:style-name="P6"><text:span text:style-name="T1">Hacer un racconto de lo hecho (profesor), qué les gustaría dejar sentado o expresar?</text:span></text:p>
        </text:list-item>
      </text:list>
      <text:p text:style-name="P16"/>
      <text:p text:style-name="P16">ESCRITURA</text:p>
      <text:p text:style-name="P16"/>
      <text:p text:style-name="P17">Tomar una frase o fragmento de los testimonios o de los textos que sea significativo para ustedes y escribir una opinión personal. (350 palabras aprox.) Es posible:</text:p>
      <text:list xml:id="list7552153522553244937" text:style-name="WW8Num3">
        <text:list-item>
          <text:p text:style-name="P19">Exponer ejemplos extraídos de los recursos usados.</text:p>
        </text:list-item>
        <text:list-item>
          <text:p text:style-name="P18"><text:span text:style-name="T1">Remitirse a vivencias personales o relaciones entre la experiencia personal y las situaciones reflejadas a través de los recursos explorados, etc.</text:span></text:p>
        </text:list-item>
      </text:list>
      <text:p text:style-name="P13"/>
      <text:p text:style-name="P13"/>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s" fo:country="AR"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Footer" style:family="paragraph" style:parent-style-name="Standard" style:class="extra">
      <style:paragraph-properties fo:margin-top="0cm" fo:margin-bottom="0cm" style:contextual-spacing="false" fo:line-height="100%"/>
    </style:style>
    <style:style style:name="WW8Num1zfalse" style:family="text">
      <style:text-properties style:font-name="Times New Roman" fo:font-size="14pt" style:font-size-asian="14pt" style:font-name-complex="Times New Roman" style:font-size-complex="14pt"/>
    </style:style>
    <style:style style:name="WW8Num1ztrue" style:family="text"/>
    <style:style style:name="WW8Num2zfalse" style:family="text">
      <style:text-properties style:font-name="Times New Roman" fo:font-size="14pt" style:font-size-asian="14pt" style:font-name-complex="Times New Roman" style:font-size-complex="14pt"/>
    </style:style>
    <style:style style:name="WW8Num2ztrue" style:family="text"/>
    <style:style style:name="WW8Num3z0" style:family="text">
      <style:text-properties style:font-name="Symbol" fo:font-size="14pt" style:font-size-asian="14pt" style:font-name-complex="Symbol" style:font-size-complex="14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text-properties style:font-name="Times New Roman" fo:font-size="14pt" style:font-size-asian="14pt" style:font-name-complex="Times New Roman" style:font-size-complex="14pt"/>
    </style:style>
    <style:style style:name="WW8Num4ztrue" style:family="text"/>
    <style:style style:name="WW8Num5zfalse" style:family="text"/>
    <style:style style:name="WW8Num5ztrue"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meta:initial-creator>
    <meta:creation-date>2013-09-23T12:46:00</meta:creation-date>
    <dc:creator>Tomás Cohen Arazi</dc:creator>
    <dc:date>2014-01-21T09:39:00</dc:date>
    <meta:editing-cycles>3</meta:editing-cycles>
    <meta:editing-duration>PT1M</meta:editing-duration>
    <meta:document-statistic meta:table-count="0" meta:image-count="0" meta:object-count="0" meta:page-count="4" meta:paragraph-count="62" meta:word-count="745" meta:character-count="4431" meta:non-whitespace-character-count="3756"/>
    <meta:generator>LibreOffice/4.0.4.2$Linux_x86 LibreOffice_project/400m0$Build-2</meta:generator>
  </office:meta>
</office:document-meta>
</file>