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4DB5DDDE63.jpg" manifest:media-type=""/>
  <manifest:file-entry manifest:full-path="Pictures/10000000000001FF0000017F87623458.jpg" manifest:media-type=""/>
  <manifest:file-entry manifest:full-path="Pictures/100000000000022A0000016E6B8399B2.jpg" manifest:media-type=""/>
  <manifest:file-entry manifest:full-path="Pictures/1000000000000280000001E00363E114.jpg" manifest:media-type=""/>
  <manifest:file-entry manifest:full-path="Pictures/10000000000002690000019BA9DAE8C7.jpg" manifest:media-type=""/>
  <manifest:file-entry manifest:full-path="Pictures/100000000000021F0000017E3DBEC2D3.jpg" manifest:media-type=""/>
  <manifest:file-entry manifest:full-path="Pictures/10000000000002C2000001D6AB072296.jpg" manifest:media-type=""/>
  <manifest:file-entry manifest:full-path="Pictures/100000000000034E00000232C25BF80D.jpg" manifest:media-type=""/>
  <manifest:file-entry manifest:full-path="Pictures/1000000000000286000001AEA0ECF3D8.jpg" manifest:media-type=""/>
  <manifest:file-entry manifest:full-path="Pictures/1000000000000248000001B64BA21AD5.jpg" manifest:media-type=""/>
  <manifest:file-entry manifest:full-path="Pictures/100000000000030F0000020CD184CEAD.jpg" manifest:media-type=""/>
  <manifest:file-entry manifest:full-path="Pictures/1000000000000242000001816DE964AE.jpg" manifest:media-type=""/>
  <manifest:file-entry manifest:full-path="Pictures/10000000000003A5000001BEA642700A.jpg" manifest:media-type=""/>
  <manifest:file-entry manifest:full-path="Pictures/1000000000000199000002217BE5A71F.jpg" manifest:media-type=""/>
  <manifest:file-entry manifest:full-path="Pictures/1000000000000279000001A60829ABB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es" fo:country="AR" style:language-asian="es" style:country-asian="AR"/>
    </style:style>
    <style:style style:name="P2" style:family="paragraph" style:parent-style-name="Standard">
      <style:text-properties style:font-name-complex="Calibri"/>
    </style:style>
    <style:style style:name="P3" style:family="paragraph" style:parent-style-name="Standard">
      <style:paragraph-properties fo:break-before="page"/>
      <style:text-properties fo:language="es" fo:country="AR" style:language-asian="es" style:country-asian="AR"/>
    </style:style>
    <style:style style:name="P4" style:family="paragraph" style:parent-style-name="Standard" style:master-page-name="Standard">
      <style:paragraph-properties style:page-number="auto"/>
      <style:text-properties fo:language="es" fo:country="AR" style:language-asian="es" style:country-asian="A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n 24" text:anchor-type="char" svg:x="6.553cm" svg:y="-0.908cm" svg:width="8.149cm" svg:height="5.44cm" draw:z-index="7"><draw:image xlink:href="Pictures/10000000000002C2000001D6AB072296.jpg" xlink:type="simple" xlink:show="embed" xlink:actuate="onLoad"/><draw:contour-polygon svg:width="8.15cm" svg:height="5.401cm" svg:viewBox="0 0 8150 5401" draw:points="-26,0 -26,5401 8150,5401 8150,0" draw:recreate-on-edit="false"/></draw:frame></text:p>
      <text:p text:style-name="Standard"/>
      <text:p text:style-name="Standard"/>
      <text:p text:style-name="P1"><draw:frame draw:style-name="fr1" draw:name="Imagen 20" text:anchor-type="char" svg:x="-0.974cm" svg:y="0.626cm" svg:width="6.274cm" svg:height="4.415cm" draw:z-index="6"><draw:image xlink:href="Pictures/100000000000021F0000017E3DBEC2D3.jpg" xlink:type="simple" xlink:show="embed" xlink:actuate="onLoad"/><draw:contour-polygon svg:width="6.291cm" svg:height="4.352cm" svg:viewBox="0 0 6291 4352" draw:points="-26,0 -26,4352 6291,4352 6291,0" draw:recreate-on-edit="false"/></draw:frame></text:p>
      <text:p text:style-name="Standard"/>
      <text:p text:style-name="Standard"/>
      <text:p text:style-name="Standard"/>
      <text:p text:style-name="Standard"/>
      <text:p text:style-name="P1"><draw:frame draw:style-name="fr2" draw:name="Imagen 8" text:anchor-type="as-char" svg:width="7.458cm" svg:height="4.96cm" draw:z-index="0"><draw:image xlink:href="Pictures/1000000000000286000001AEA0ECF3D8.jpg" xlink:type="simple" xlink:show="embed" xlink:actuate="onLoad"/></draw:frame></text:p>
      <text:p text:style-name="P1"><draw:frame draw:style-name="fr1" draw:name="Imagen 13" text:anchor-type="char" svg:x="-1.773cm" svg:y="0.397cm" svg:width="10.777cm" svg:height="5.136cm" draw:z-index="5"><draw:image xlink:href="Pictures/10000000000003A5000001BEA642700A.jpg" xlink:type="simple" xlink:show="embed" xlink:actuate="onLoad"/><draw:contour-polygon svg:width="10.788cm" svg:height="5.104cm" svg:viewBox="0 0 10788 5104" draw:points="-25,0 -25,5104 10788,5104 10788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Imagen 27" text:anchor-type="char" svg:x="7.8cm" svg:y="0.885cm" svg:width="6.733cm" svg:height="5.061cm" draw:z-index="8"><draw:image xlink:href="Pictures/1000000000000248000001B64BA21AD5.jpg" xlink:type="simple" xlink:show="embed" xlink:actuate="onLoad"/><draw:contour-polygon svg:width="6.73cm" svg:height="5.042cm" svg:viewBox="0 0 6730 5042" draw:points="-26,0 -26,5042 6730,5042 6730,0" draw:recreate-on-edit="false"/></draw:frame><draw:frame draw:style-name="fr1" draw:name="Imagen 10" text:anchor-type="char" svg:x="-0.275cm" svg:y="0.693cm" svg:width="7.08cm" svg:height="4.701cm" draw:z-index="4"><draw:image xlink:href="Pictures/10000000000001F40000014DB5DDDE63.jpg" xlink:type="simple" xlink:show="embed" xlink:actuate="onLoad"/><draw:contour-polygon svg:width="7.066cm" svg:height="4.672cm" svg:viewBox="0 0 7066 4672" draw:points="-25,0 -25,4672 7066,4672 7066,0" draw:recreate-on-edit="false"/></draw:frame></text:p>
      <text:p text:style-name="Standard"/>
      <text:p text:style-name="Standard"/>
      <text:p text:style-name="Standard"/>
      <text:p text:style-name="Standard"/>
      <text:p text:style-name="P1"><draw:frame draw:style-name="fr1" draw:name="Imagen 35" text:anchor-type="char" svg:x="-1.688cm" svg:y="0.178cm" svg:width="7.116cm" svg:height="4.754cm" draw:z-index="9"><draw:image xlink:href="Pictures/10000000000002690000019BA9DAE8C7.jpg" xlink:type="simple" xlink:show="embed" xlink:actuate="onLoad"/><draw:contour-polygon svg:width="7.099cm" svg:height="4.718cm" svg:viewBox="0 0 7099 4718" draw:points="-26,0 -26,4718 7099,4718 7099,0" draw:recreate-on-edit="false"/></draw:frame><text:soft-page-break/></text:p>
      <text:p text:style-name="P1"><draw:frame draw:style-name="fr2" draw:name="Imagen 48" text:anchor-type="as-char" svg:width="9.04cm" svg:height="6.055cm" draw:z-index="1"><draw:image xlink:href="Pictures/100000000000030F0000020CD184CEAD.jpg" xlink:type="simple" xlink:show="embed" xlink:actuate="onLoad"/></draw:frame></text:p>
      <text:p text:style-name="Standard"/>
      <text:p text:style-name="P1"><draw:frame draw:style-name="fr1" draw:name="Imagen 29" text:anchor-type="char" svg:x="8.269cm" svg:y="0.744cm" svg:width="6.673cm" svg:height="4.429cm" draw:z-index="10"><draw:image xlink:href="Pictures/1000000000000242000001816DE964AE.jpg" xlink:type="simple" xlink:show="embed" xlink:actuate="onLoad"/><draw:contour-polygon svg:width="6.667cm" svg:height="4.425cm" svg:viewBox="0 0 6667 4425" draw:points="-26,0 -26,4425 6667,4425 6667,0" draw:recreate-on-edit="false"/></draw:frame></text:p>
      <text:p text:style-name="P1"><draw:frame draw:style-name="fr1" draw:name="Imagen 45" text:anchor-type="char" svg:x="0.005cm" svg:y="6.288cm" svg:width="7.424cm" svg:height="5.588cm" draw:z-index="12"><draw:image xlink:href="Pictures/1000000000000280000001E00363E114.jpg" xlink:type="simple" xlink:show="embed" xlink:actuate="onLoad"/><draw:contour-polygon svg:width="22.529cm" svg:height="16.855cm" svg:viewBox="0 0 22529 16855" draw:points="-133,0 -133,16855 22529,16855 22529,0" draw:recreate-on-edit="false"/></draw:frame><draw:frame draw:style-name="fr1" draw:name="Imagen 39" text:anchor-type="char" svg:x="8.005cm" svg:y="6.064cm" svg:width="6.408cm" svg:height="4.246cm" draw:z-index="11"><draw:image xlink:href="Pictures/100000000000022A0000016E6B8399B2.jpg" xlink:type="simple" xlink:show="embed" xlink:actuate="onLoad"/><draw:contour-polygon svg:width="6.39cm" svg:height="4.178cm" svg:viewBox="0 0 6390 4178" draw:points="-26,0 -26,4178 6390,4178 6390,0" draw:recreate-on-edit="false"/></draw:frame><draw:frame draw:style-name="fr2" draw:name="Imagen 36" text:anchor-type="as-char" svg:width="7.299cm" svg:height="4.872cm" draw:z-index="2"><draw:image xlink:href="Pictures/1000000000000279000001A60829ABB2.jpg" xlink:type="simple" xlink:show="embed" xlink:actuate="onLoad"/></draw:frame></text:p>
      <text:p text:style-name="P3"><draw:frame draw:style-name="fr1" draw:name="Imagen 46" text:anchor-type="char" svg:x="-1.579cm" svg:y="0.347cm" svg:width="6.623cm" svg:height="4.948cm" draw:z-index="13"><draw:image xlink:href="Pictures/10000000000001FF0000017F87623458.jpg" xlink:type="simple" xlink:show="embed" xlink:actuate="onLoad"/><draw:contour-polygon svg:width="5.926cm" svg:height="4.372cm" svg:viewBox="0 0 5926 4372" draw:points="-26,0 -26,4372 5926,4372 5926,0" draw:recreate-on-edit="false"/></draw:frame></text:p>
      <text:p text:style-name="P2"><draw:frame draw:style-name="fr1" draw:name="Imagen 49" text:anchor-type="char" svg:x="1.221cm" svg:y="0.527cm" svg:width="9.761cm" svg:height="6.502cm" draw:z-index="14"><draw:image xlink:href="Pictures/100000000000034E00000232C25BF80D.jpg" xlink:type="simple" xlink:show="embed" xlink:actuate="onLoad"/><draw:contour-polygon svg:width="9.742cm" svg:height="6.46cm" svg:viewBox="0 0 9742 6460" draw:points="-26,0 -26,6460 9742,6460 9742,0" draw:recreate-on-edit="false"/></draw:frame> <text:s text:c="4"/></text:p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Imagen 50" text:anchor-type="as-char" svg:width="5.689cm" svg:height="7.599cm" draw:z-index="3"><draw:image xlink:href="Pictures/1000000000000199000002217BE5A71F.jp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es" fo:country="AR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ás Cohen Arazi</meta:initial-creator>
    <meta:creation-date>2013-07-29T16:03:00</meta:creation-date>
    <dc:creator>Tomás Cohen Arazi</dc:creator>
    <dc:date>2014-01-21T09:45:00</dc:date>
    <meta:editing-cycles>5</meta:editing-cycles>
    <meta:editing-duration>PT13M</meta:editing-duration>
    <meta:document-statistic meta:table-count="0" meta:image-count="15" meta:object-count="0" meta:page-count="3" meta:paragraph-count="5" meta:word-count="0" meta:character-count="5" meta:non-whitespace-character-count="0"/>
    <meta:generator>LibreOffice/4.0.4.2$Linux_x86 LibreOffice_project/400m0$Build-2</meta:generator>
  </office:meta>
</office:document-meta>
</file>