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orphans="2" fo:widows="2" fo:hyphenation-ladder-count="no-limit"/>
      <style:text-properties style:font-name="Arial1" style:font-name-complex="Arial2" fo:hyphenate="true" fo:hyphenation-remain-char-count="2" fo:hyphenation-push-char-count="2"/>
    </style:style>
    <style:style style:name="P3" style:family="paragraph" style:parent-style-name="Standard">
      <style:paragraph-properties fo:margin-top="0cm" fo:margin-bottom="0.212cm" style:contextual-spacing="false" style:line-height-at-least="0.556cm" fo:text-align="center" style:justify-single-word="false" fo:orphans="2" fo:widows="2" fo:hyphenation-ladder-count="no-limit"/>
      <style:text-properties style:font-name="Arial1" style:language-asian="es" style:country-asian="AR" style:language-complex="ar" style:country-complex="SA" fo:hyphenate="true" fo:hyphenation-remain-char-count="2" fo:hyphenation-push-char-count="2"/>
    </style:style>
    <style:style style:name="P4" style:family="paragraph" style:parent-style-name="Standard">
      <style:paragraph-properties fo:margin-top="0cm" fo:margin-bottom="0.212cm" style:contextual-spacing="false" style:line-height-at-least="0.556cm" fo:orphans="2" fo:widows="2" fo:hyphenation-ladder-count="no-limit"/>
      <style:text-properties fo:hyphenate="true" fo:hyphenation-remain-char-count="2" fo:hyphenation-push-char-count="2"/>
    </style:style>
    <style:style style:name="P5" style:family="paragraph" style:parent-style-name="Standard">
      <style:paragraph-properties fo:margin-top="0cm" fo:margin-bottom="0.212cm" style:contextual-spacing="false" style:line-height-at-least="0.556cm" fo:text-align="justify" style:justify-single-word="false" fo:orphans="2" fo:widows="2" fo:hyphenation-ladder-count="no-limit"/>
      <style:text-properties fo:hyphenate="true" fo:hyphenation-remain-char-count="2" fo:hyphenation-push-char-count="2"/>
    </style:style>
    <style:style style:name="P6" style:family="paragraph" style:parent-style-name="Text_20_body">
      <style:paragraph-properties fo:text-align="justify" style:justify-single-word="false"/>
      <style:text-properties style:font-name="Arial1" style:font-name-complex="Arial2"/>
    </style:style>
    <style:style style:name="P7" style:family="paragraph" style:parent-style-name="Standard" style:master-page-name="Standard">
      <style:paragraph-properties fo:text-align="justify" style:justify-single-word="false" style:page-number="auto"/>
      <style:text-properties style:font-name="Arial1" fo:font-weight="bold" style:font-weight-asian="bold" style:font-name-complex="Arial2"/>
    </style:style>
    <style:style style:name="P8" style:family="paragraph" style:parent-style-name="Standard">
      <style:paragraph-properties fo:text-align="justify" style:justify-single-word="false"/>
      <style:text-properties style:font-name="Arial1" fo:font-weight="bold" style:font-weight-asian="bold" style:font-name-complex="Arial2"/>
    </style:style>
    <style:style style:name="P9" style:family="paragraph" style:parent-style-name="Standard">
      <style:paragraph-properties fo:text-align="justify" style:justify-single-word="false"/>
      <style:text-properties style:font-name="Arial1" fo:font-weight="bold" officeooo:paragraph-rsid="0016aaa8" style:font-weight-asian="bold" style:font-name-complex="Arial2"/>
    </style:style>
    <style:style style:name="P10" style:family="paragraph" style:parent-style-name="Standard">
      <style:paragraph-properties fo:text-align="justify" style:justify-single-word="false"/>
      <style:text-properties style:font-name="Arial1" style:font-name-complex="Arial2"/>
    </style:style>
    <style:style style:name="P11" style:family="paragraph" style:parent-style-name="Standard">
      <style:paragraph-properties fo:text-align="justify" style:justify-single-word="false" fo:break-before="page"/>
      <style:text-properties style:font-name="Arial1" fo:font-weight="bold" style:font-weight-asian="bold" style:font-name-complex="Arial2"/>
    </style:style>
    <style:style style:name="P12" style:family="paragraph" style:parent-style-name="Standard">
      <style:paragraph-properties fo:margin-top="0cm" fo:margin-bottom="0.212cm" style:contextual-spacing="false" style:line-height-at-least="0.529cm" fo:orphans="2" fo:widows="2" fo:hyphenation-ladder-count="no-limit"/>
      <style:text-properties style:font-name="Arial1" style:language-asian="es" style:country-asian="AR" style:language-complex="ar" style:country-complex="SA" fo:hyphenate="true" fo:hyphenation-remain-char-count="2" fo:hyphenation-push-char-count="2"/>
    </style:style>
    <style:style style:name="P13" style:family="paragraph" style:parent-style-name="Standard">
      <style:paragraph-properties fo:margin-top="0cm" fo:margin-bottom="0.212cm" style:contextual-spacing="false" style:line-height-at-least="0.529cm" fo:text-align="justify" style:justify-single-word="false" fo:orphans="2" fo:widows="2" fo:hyphenation-ladder-count="no-limit"/>
      <style:text-properties style:font-name="Arial1" style:language-asian="es" style:country-asian="AR" style:language-complex="ar" style:country-complex="SA" fo:hyphenate="true" fo:hyphenation-remain-char-count="2" fo:hyphenation-push-char-count="2"/>
    </style:style>
    <style:style style:name="P14" style:family="paragraph" style:parent-style-name="Standard">
      <style:paragraph-properties fo:margin-top="0cm" fo:margin-bottom="0.212cm" style:contextual-spacing="false" style:line-height-at-least="0.556cm" fo:text-align="justify" style:justify-single-word="false" fo:orphans="2" fo:widows="2" fo:hyphenation-ladder-count="no-limit"/>
      <style:text-properties style:font-name="Arial1" style:language-asian="es" style:country-asian="AR" style:language-complex="ar" style:country-complex="SA" fo:hyphenate="true" fo:hyphenation-remain-char-count="2" fo:hyphenation-push-char-count="2"/>
    </style:style>
    <style:style style:name="T1" style:family="text">
      <style:text-properties style:font-name="Arial1" style:font-name-complex="Arial2"/>
    </style:style>
    <style:style style:name="T2" style:family="text">
      <style:text-properties style:font-name="Arial1" fo:font-weight="bold" style:language-asian="es" style:country-asian="AR" style:font-weight-asian="bold" style:language-complex="ar" style:country-complex="SA"/>
    </style:style>
    <style:style style:name="T3" style:family="text">
      <style:text-properties style:font-name="Arial1" style:language-asian="es" style:country-asian="AR" style:language-complex="ar" style:country-complex="SA"/>
    </style:style>
    <style:style style:name="T4" style:family="text">
      <style:text-properties style:font-name="Arial1" fo:font-style="italic" style:language-asian="es" style:country-asian="AR" style:font-style-asian="italic" style:language-complex="ar" style:country-complex="SA"/>
    </style:style>
    <style:style style:name="T5" style:family="text">
      <style:text-properties style:font-name="Arial1" fo:font-style="italic" fo:font-weight="bold" style:language-asian="es" style:country-asian="AR" style:font-style-asian="italic" style:font-weight-asian="bold"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GISTRO DE CLASES REALIZADA POR LA BECARIA</text:p>
      <text:p text:style-name="P8">“Opinar y decir lo propio”</text:p>
      <text:p text:style-name="P8">Escuela Normal Superior de Profesores “Dr. Alejandro Carbó”</text:p>
      <text:p text:style-name="P8">1º año</text:p>
      <text:p text:style-name="P8">Taller de Oralidad, Lectura y Escritura (TOLE)</text:p>
      <text:p text:style-name="P9">Profesorado de Educación Primaria </text:p>
      <text:p text:style-name="P9"/>
      <text:p text:style-name="P9">Primera clase. Viernes 25 de octubre</text:p>
      <text:p text:style-name="P10">La clase empezó casi una hora más tarde de lo normal, ya que ocurrieron una serie de problemas técnicos. Susana González fue en busca de una computadora <text:s/>y un prolongador y, finalmente, pudimos comenzar.</text:p>
      <text:p text:style-name="P10">Las estudiantes (todas mujeres, menos uno) estaban un poco dispersas.</text:p>
      <text:p text:style-name="P10">La docente les explicó de qué se trataba esta experiencia y me dio la palabra para presentarme y para que les cuente sobre Ansenuza. </text:p>
      <text:p text:style-name="P10">Comenzamos con el visionado de las imágenes. El espacio, demasiado iluminado, no fue muy apto para esto, pero pudieron verlas dos veces. La primera vez, la docente les dijo que simplemente las vieran sin decir nada, pues después las veríamos de nuevo y ahí sí, entonces, deberían decir qué les generaban las imágenes. Sin embargo, las estudiantes hicieron lo opuesto (fueron diciendo cosas en la primera pasada y se mantuvieron calladas en la segunda).</text:p>
      <text:p text:style-name="P10">Luego, la docente fue escribiendo en el pizarrón lo que las estudiantes fueron diciendo. Entre ello, lo siguiente:</text:p>
      <text:p text:style-name="P10">“culturas en la ciudad”, a lo que Susana les preguntó si dentro de la ciudad, algún sector en particular.</text:p>
      <text:p text:style-name="P10">“culturas diversificadas”</text:p>
      <text:p text:style-name="P10">“Actualidad social”</text:p>
      <text:p text:style-name="P10">“diferentes situaciones y momentos”</text:p>
      <text:p text:style-name="P10">“No hay gente adinerada”, haciendo referencia a que hay un sector social que no está presente en las imágenes. </text:p>
      <text:p text:style-name="P10">“Un sector social: no hay clase alta y solo hay niños y adolescentes”.</text:p>
      <text:p text:style-name="P10">“Son lugares públicos”</text:p>
      <text:p text:style-name="P10">“El niño limpiavidrios no vive la infancia igual que otros. Los padres los mandan a trabajar”.</text:p>
      <text:p text:style-name="P10"><text:soft-page-break/>“Yo lo veo como parte de su cultura (en referencia a esta misma imagen del niño limpiando vidrios), de su forma de vida”. </text:p>
      <text:p text:style-name="P10">La profesora rescata lo que los estudiantes abordan con la docente de Didáctica, acerca de la complejidad y las múltiples infancias: “hay otros modos de ser niños, naturalizados e invisibilizados. Es parte de una cultura, pero también de una injusticia: ese niño no eligió ser limpiavidrios”. </text:p>
      <text:p text:style-name="P10">Las estudiantes cuentan anécdotas y experiencias personales. Una de ellas da cuenta, con sus palabras, de cierto determinismo social-cultural para con estos sujetos. La docente pregunta, entonces, si es tan determinante, si va a vivir así siempre.</text:p>
      <text:p text:style-name="P10">Todo esto fue reforzando y dirigiendo las apreciaciones hacia la idea de “marginalización” o “culturas marginales”, idea-eje pensada durante la recontextualización de la propuesta por la docente.</text:p>
      <text:p text:style-name="P10">Se llega, entonces, a la idea de “culturas marginales en la ciudad de Córdoba”, “culturas en la ciudad, dentro del ámbito público”. “Marginales y discriminados”.</text:p>
      <text:p text:style-name="P10">Surge, entonces, la pregunta acerca de quiénes marginan. Una estudiante cuenta una anécdota en la que alguien acaba diciendo “estos negros de mierda, después quieren que no los marginen”. </text:p>
      <text:p text:style-name="P10">Surge el posicionamiento según el cual “si vos querés, podés tener una mejor calidad de vida”. Algunos otros comentarios que surgen y que van desnudando los prejuicios, ideologías y visiones son:</text:p>
      <text:p text:style-name="P10">“estás obligado a dar o sos mala persona”</text:p>
      <text:p text:style-name="P10">“nosotros también tenemos prejuicios”</text:p>
      <text:p text:style-name="P10">“los medios destacan ciertas etnias, grupos o edades que pertenecen a tal barrio, van a tal baile, como peligrosos”. </text:p>
      <text:p text:style-name="P10">Se procede a mirar el video del Bichi Luque.</text:p>
      <text:p text:style-name="P10">Susana les propone recuperar el video original en Youtube (ya que en clase no contaban con parlantes y no se escuchó demasiado bien) para discutir y pensar si están de acuerdo con cómo recortaron y ensamblaron el video. Es decir que rescata el carácter de construcción discursiva, cultural y social del video, su contexto de producción. </text:p>
      <text:p text:style-name="P10">Por último, le pide a alguien que haga una síntesis de qué hicieron durante esta clase (meta-reflexión metodológica/didáctica).</text:p>
      <text:p text:style-name="P10">Pregunta cuál sería el tema de la clase, entonces, ante lo cual le responden “la opinión”, “el debate” (la docente les aclara que no hubo debate: fue más bien una puesta en común).</text:p>
      <text:p text:style-name="P10">Una estudiante afirma que “la didáctica fue diferente”, que “las clases así son más entretenidas. El mismo formato siempre, aburre”. “Fue ponerse en los pies de ellos. A veces uno solo juzga”. </text:p>
      <text:p text:style-name="P1"><text:soft-page-break/><text:span text:style-name="T1">Susana les dice que han realizado una “construcción conjunta de una lectura” y les pregunta si hubo diferencias entre la imagen y el video. Las estudiantes afirman tener </text:span><text:span text:style-name="T1">mayor empatía por el video, porque alguien habla, “el Bichi corrobora las cosas que ya dijimos”. </text:span></text:p>
      <text:p text:style-name="P10">La docente aclara que hay una diferencia entre opinar y argumentar. Señala que opinar es lo que hicieron hoy: un discurso social. Argumentar, en cambio, es la manera: opinamos mediante una argumentación.</text:p>
      <text:p text:style-name="P10">Entre las reflexiones finales de las estudiantes, se destacan las siguientes:</text:p>
      <text:p text:style-name="P10">“(la clase de hoy) Nos mostró otra forma de ver las cosas”.</text:p>
      <text:p text:style-name="P10">“Antes rechazaba más a los limpiavidrios”.</text:p>
      <text:p text:style-name="P10">La tarea pendiente es volver a ver el video con una pregunta: ¿Acordamos con la edición y la información que rodea al video? ¿Qué otras imágenes podríamos sumar a esta entrevista?</text:p>
      <text:p text:style-name="P8">Segunda clase. Jueves 31 de octubre</text:p>
      <text:p text:style-name="P10">Está el profesor de TICs, quien antes de ceder su hora, participa explicando qué es un repositorio digital y qué son las licencias Creative Commons. Asimismo, afirma haber visto el video del Bichi Luque, que le gustó y que le parece muy interesante para que el año que viene hagan algo conjunto con la docente Susana. Conversaron sobre la importancia de las imágenes: “la imagen es lo que nos vende”.</text:p>
      <text:p text:style-name="P10">La clase duró solo una hora, porque necesitaban el aula.</text:p>
      <text:p text:style-name="P10">Susana hace una síntesis de la clase anterior. Introduce la temática de la portación de rostro de los pueblos originarios. </text:p>
      <text:p text:style-name="P10">Nadie volvió a ver la entrevista, tal como Susana había pedido, salvo una estudiante. Otra estudiante, que trabaja en un centro cultural con jóvenes en situación de marginalidad, trajo un libro sobre culturas juveniles marginadas, el código de faltas y el merodeo.. </text:p>
      <text:p text:style-name="P10">Susana retoma la diferencia entre argumentar y opinar: “todos opinamos y cuando lo hacemos, hay una manera de argumentar. Nuestro objeto es cómo argumentar”. Susana muestra que en el informe que se les pide en otra materia también se les pide que argumenten. Les pregunta cómo van a enseñar la lengua en primaria y les sugiere retomar esta metodología de imágenes y videos para trabajar en la escuela. Asimismo, recupera teorías que dicen que hay un grado de intuición en la opinión (pone como ejemplo a los niños). </text:p>
      <text:p text:style-name="P10">Pasamos a la lectura de los textos: “otros que escriben sobre los jóvenes”. La docente había seleccionado dos diferentes y los reparte.</text:p>
      <text:p text:style-name="P10">La docente reflexiona sobre la existencia de una ley inconstitucional rigiendo, mientras que la ley de medios no se aprobaba.</text:p>
      <text:p text:style-name="P10">La docente propone lectura grupal de los textos, pero se realiza individual y silenciosa. </text:p>
      <text:p text:style-name="P1"><text:soft-page-break/><text:span text:style-name="T1">Una chica comenta lo que leyó y lo que opina al respecto. “Había muchas estadísticas y </text:span><text:span text:style-name="T1">eso me pierde”. Susana marca la diferencia entre el video (el que haba es un joven) y los textos.</text:span></text:p>
      <text:p text:style-name="P10">Les pide que lo relean en la casa y escriban un boceto para terminar en clase.</text:p>
      <text:p text:style-name="P8">Tercera clase. Jueves 7 de noviembre</text:p>
      <text:p text:style-name="P10">Casi nadie trajo el material para leer. Susana lee “La mitad del mundo es joven y está en riesgo”. Afirma que es una argumentación, una manera de decir algo tomando una posición. Nombra como “tesis” “la posición que voy a tomar”. Les recuerda que vieron el tema de la argumentación en el cuadernillo de ingreso. Les va diciendo que piensen cuál será la tesis en relación a las imágenes y el video del Bichi. Les da como ejemplos “a partir de la imagen somos capaces de generar prejuicios”, “Estamos cansados de mirar con prejuicios”, “nos parece injusto que sean discriminados los jóvenes por...”.</text:p>
      <text:p text:style-name="P10">Pocas estudiantes la siguen con la lectura, porque no tienen el material.</text:p>
      <text:p text:style-name="P10">Susana va interrumpiendo estratégicamente la lectura para explicar y comentar, y les hace pensar que esto tiene que ver con hacer trabajos prácticos y otras materias. </text:p>
      <text:p text:style-name="P10">Presenta el tema teórico de la argumentación (estructura y recursos) a partir de la lectura del texto.</text:p>
      <text:p text:style-name="P10">Hay una reflexión permanente sobre que esta clase tiene dos fines: retomar las imágenes y el video para argumentar; que les sirva para rendir en general y tener coherencia en el momento de argumentar. </text:p>
      <text:p text:style-name="P10">En relación a las preguntas del texto, estas son algunas respuestas:</text:p>
      <text:p text:style-name="P6">a) ¿Quiénes son los jóvenes que se mencionan en el texto? ¿Qué se dice de ellos? ¿Qué palabras aparecen asociadas a los jóvenes? ¿Cómo aparecen nombrados?</text:p>
      <text:p text:style-name="P10">“no lo dice, pero da a entender que habla de los jóvenes que menos tienen, los que adolescen, los que carecen”.</text:p>
      <text:p text:style-name="P10">c) ¿Con qué acciones y situaciones aparecen asociados los jóvenes? ¿Qué hacen, dónde circulan? ¿Son protagonistas o víctimas de qué?</text:p>
      <text:p text:style-name="P10">“Son víctimas de la sociedad, del gobierno, pero protagonistas de <text:s/>las protestas.</text:p>
      <text:p text:style-name="P10">d) A partir de todo lo dicho anteriormente, ¿cuál creen que es la opinión, actitud, postura de la autora que escribió este texto acerca de los jóvenes? ¿Creen que es una opinión: positiva, conciliadora, contempladora, o distante, negativa, confrontativa? ¿Por qué?</text:p>
      <text:p text:style-name="P10">“Es negativa según quien la lea” (estudiante). “Ella está parada desde lo negativo y es confrontativa” (Susana).</text:p>
      <text:p text:style-name="P10">e) ¿Con qué imagen de las ya vistas en el video podrían vincular o relacionar estas nuevas imágenes textuales? </text:p>
      <text:p text:style-name="P10">“Relacionaría este texto con la cultura y con el video, con el tema de la cultura marginada <text:soft-page-break/>(chicos bailando cuarteto).</text:p>
      <text:p text:style-name="P10">La docente les dice que han realizado la deconstrucción de un discurso que ya estaba armado y les solicita la argumentación para el portafolio.</text:p>
      <text:p text:style-name="P10">Cabe aclarar que, a diferencia de la experiencia en el Leguizamón, las estudiantes no participaron demasiado y se mostraron más calladas e introspectivas. </text:p>
      <text:p text:style-name="P2"/>
      <text:p text:style-name="P11">REGISTRO DE CLASES REALIZADO POR LA DOCENTE</text:p>
      <text:p text:style-name="P3"/>
      <text:p text:style-name="P4"><text:span text:style-name="T4">Días de clases: </text:span><text:span text:style-name="T3"> </text:span></text:p>
      <text:p text:style-name="P4"><text:span text:style-name="T4">viernes 25 de octubre de 11:00 a 12:30 hs.</text:span><text:span text:style-name="T3"> </text:span></text:p>
      <text:p text:style-name="P4"><text:span text:style-name="T4">jueves 31 de octubre</text:span><text:span text:style-name="T3"> </text:span><text:span text:style-name="T4">de 10: 15 a 12 hs.</text:span><text:span text:style-name="T3"> </text:span></text:p>
      <text:p text:style-name="P4"><text:span text:style-name="T4">jueves 7 de noviembre de 10:15 a 12 hs.</text:span><text:span text:style-name="T3"> </text:span></text:p>
      <text:p text:style-name="P12"> </text:p>
      <text:p text:style-name="P5"><text:span text:style-name="T3">     Acorde al proyecto mencionado, la  propuesta didáctica que se presentó tomaba como eje temático </text:span><text:span text:style-name="T2">La enseñanza y aprendizaje de la argumentación</text:span><text:span text:style-name="T3">. La propuesta lejos de ser una mera transmisión didáctica, se centró en la construcción de la propia mirada de los alumnos sobre escenarios cotidianos y la manera de decir para socializarla con otros. Se puso en acto desde la práctica concreta el contenido curricular; desde la experiencia vital de un intercambio de opiniones a debatir, se instaló la situación problemática que propició la necesidad de contar con una secuencia textual capaz de contener el discurso social que circuló en el aula. Para poder opinar y defender las ideas que surgieron había que contar con una forma acorde: la argumentación. </text:span></text:p>
      <text:p text:style-name="P14">A partir de la observación por parte del grupo clase,  de imágenes seleccionadas por las profesoras, surgió la idea de que existe una situación de discriminación y marginalidad vivida por  algunos jóvenes en la sociedad que habitamos.  </text:p>
      <text:p text:style-name="P14">Los alumnos llegaron en el intercambio de opiniones  a la conclusión de que en las lecturas también interpretaron que hay una diversidad cultural conviviendo al mismo tiempo con una cultura hegemónica. </text:p>
      <text:p text:style-name="P14">Ellos mismos llegaron a re conocer que esta manera reflexiva y crítica de poder  ver y decir la realidad se fue formando a lo largo del ciclo lectivo por las lecturas y escuchas de clases de Antropología Cultural, Práctica Docente, Pedagogía y el propio Taller de Oralidad, Lectura y Escritura, asignaturas éstas que además se relacionan en un Taller Integrador. Es decir las lecturas realizadas no habrían sido las mismas, en el inicio de clases, por marzo del 2013. </text:p>
      <text:p text:style-name="P14">Las opiniones y argumentaciones que generaron el debate y posterior consenso circularon oralmente en la primera clase, hubo lecturas de autores seleccionadas por las docentes en la segunda, -la cuales generaron la adhesión de opiniones diversas-  y se propuso  finalmente la escritura de una argumentación propia sobre el tema planteado: los jóvenes y la exclusión social, en la tercera y última clase de esta instancia del proyecto. Los alumnos no abordaron ningún manual ni bibliografía respecto al tema argumentación. </text:p>
      <text:p text:style-name="P13"> </text:p>
      <text:p text:style-name="P5"><text:span text:style-name="T2">PRIMERA CLASE</text:span><text:span text:style-name="T3"> </text:span></text:p>
      <text:p text:style-name="P5"><text:span text:style-name="T3"> </text:span><text:span text:style-name="T4">Desde la mirada puesta sobre una imagen que no aparece como  inocua se intenta poner en palabras una impresión que moviliza al debate y al consenso de la clase sobre una ideología. El debate surge y las opiniones interpelan a los saberes previos del mundo: los vitales y los enciclopédicos. A veces en la oralidad la propia palabra aparece como </text:span><text:soft-page-break/><text:span text:style-name="T4">contradictoria y refuta el enunciado anterior. </text:span><text:span text:style-name="T3"> </text:span><text:span text:style-name="T4">La palabra genera la reflexión;  el objeto de conocimiento</text:span><text:span text:style-name="T3"> </text:span><text:span text:style-name="T4">disciplinar </text:span><text:span text:style-name="T5">la</text:span><text:span text:style-name="T3"> </text:span><text:span text:style-name="T5">argumentación</text:span><text:span text:style-name="T3"> </text:span><text:span text:style-name="T4">tiene “eficacia de tipo práctico”</text:span><text:span text:style-name="T3"> </text:span><text:span text:style-name="T4">como</text:span><text:span text:style-name="T3"> </text:span><text:span text:style-name="T4">el razonamiento</text:span><text:span text:style-name="T3"> </text:span><text:span text:style-name="T4">en voz alta</text:span><text:span text:style-name="T3"> </text:span><text:span text:style-name="T4">ante un hecho que quiere ser interpretado.</text:span><text:span text:style-name="T3"> </text:span></text:p>
      <text:p text:style-name="P13"> </text:p>
      <text:p text:style-name="P14">Se inicia con la presentación de la prof.. Leticia, del trabajo que realizaremos durante tres clases referidas al tema: La Argumentación. Asimismo la novedad del proyecto Ansenuza. La profesora del espacio curricular precedente,  al del TOLE, Lic. Lucía Prados de Pedagogía permanece en la clase y participa entusiasta de la misma. </text:p>
      <text:p text:style-name="P14">Se muestra en el aula,  por medio de un proyector, fotos con imágenes de jóvenes en distintas situaciones reales y concretas.  </text:p>
      <text:p text:style-name="P14">El visionado no se hace en silencio sino que espontáneamente los alumnos van diciendo lo que ven, formulando hipótesis de la situación y el contexto que aparece en las imágenes: madres jóvenes, la bandera de la interculturalidad en una reunión,  un baile de cuarteto, jóvenes reunidos en ronda,  entre otras. </text:p>
      <text:p text:style-name="P14">Una vez terminado este momento, mediante una escritura diferida en el pizarrón, la docente escribe lo que los alumnos expresan como ideas transmitidas  por las fotografías.  </text:p>
      <text:p text:style-name="P5"><text:span text:style-name="T3">Una vez leídas estas palabras dichas  se  estima que el tema consensuado es  la discriminación y los jóvenes y relacionado con esto la diversidad cultural. Las ideas se desarrollan alrededor del lugar desde dónde se está mirando lo que vemos: situar la posición de la opinión surge en el diálogo. Aquellos de los que se habla serían </text:span><text:span text:style-name="T4">diferentes </text:span><text:span text:style-name="T3">a quiénes participan en el aula.  Los alumnos opinan y argumentan a favor de la interculturalidad y no acuerdan con “etiquetar” ni  desvalorizar a otros por su aspecto o por pre juicios repetidos sin la mirada crítica necesaria. La discriminación existe, pero no debería estar. </text:span></text:p>
      <text:p text:style-name="P14">A continuación se muestra en video una entrevista del “Bichi” Luque en dónde argumenta sobre la ilegalidad del Código de Faltas decretado por el Gobierno de Córdoba. También se les da un documento en soporte papel con la entrevista transcripta. Algunos alumnos siguen la lectura en papel a la par que miran el video. </text:p>
      <text:p text:style-name="P14">Finalmente se les solicita a los alumnos que revean este video posteriormente fuera del horario de clases, y que “lean” los discursos que rodean a la entrevista para lo cual se les da el link correspondiente. </text:p>
      <text:p text:style-name="P13"> </text:p>
      <text:p text:style-name="P5"><text:span text:style-name="T2">SEGUNDA CLASE</text:span><text:span text:style-name="T3"> </text:span></text:p>
      <text:p text:style-name="P13"> </text:p>
      <text:p text:style-name="P5"><text:span text:style-name="T4">Las miradas avanzan sobre la lectura de autores que hablan sobre “otros”: jóvenes sin trabajo y sin estudio.</text:span><text:span text:style-name="T3"> </text:span><text:span text:style-name="T4">Se encuentran con textos que denuncian de manera explícita una situación.</text:span><text:span text:style-name="T3"> </text:span></text:p>
      <text:p text:style-name="P5"><text:span text:style-name="T3"> </text:span><text:span text:style-name="T4">A diferencia de la primera clase en la que los propios protagonistas se mostraban a sí mismos, estáticos, en una imagen que los había captado en un instante. Ahora</text:span><text:span text:style-name="T3"> </text:span><text:span text:style-name="T4">los alumnos dialogan con los textos de autores que hacen referencias valorativas acerca de </text:span><text:span text:style-name="T3"> </text:span><text:soft-page-break/><text:span text:style-name="T4">personas e</text:span><text:span text:style-name="T3"> </text:span><text:span text:style-name="T4">instituciones</text:span><text:span text:style-name="T3"> </text:span><text:span text:style-name="T4">precisas en el paradigma de la sociedad actual a través de estrategias discursivas que sostienen un punto de vista determinado. </text:span><text:span text:style-name="T3"> </text:span></text:p>
      <text:p text:style-name="P13"> </text:p>
      <text:p text:style-name="P14">Esta clase tiene la particularidad de que se desarrolla en el espacio cedido por el Prof.  Pablo Gagliardi a cargo de las TICS. En este sentido este colega aporta su conocimiento para explicar lo que es un repositorio y las posibilidades de su uso. Además a él se le han enviado las fotografías y el video que compartieron los alumnos la clase anterior, para posibilitar la participación más concreta en el debate sobre el tema que se aborda. </text:p>
      <text:p text:style-name="P14">Se retoma la clase pasada y se hace un breve comentario acerca de los otros mensajes que rodean la entrevista del “Bichi”, en particular se alude al personaje de Miki Vainilla de Capusotto. </text:p>
      <text:p text:style-name="P14">Luego se les reparte a los alumnos dos documentos, artículos de opinión, para su lectura: “Somos jóvenes, queremos trabajar” publicado en “La Luciérnaga” y  “La mitad del mundo es joven y está en riesgo”, de María del Carmen Feijoó, aparecida en Clarín.  La lectura es silenciosa. </text:p>
      <text:p text:style-name="P14">Se inicia otra instancia de clase de participación abierta acerca de la opinión que dan Gabriela Borioli y Oscar Arias, por un lado, y Feijo por el otro;  se discute entre todos cuál es la tesis que queda planteada. </text:p>
      <text:p text:style-name="P14">La lectura entonces se vuelve colectiva: los alumnos  detienen la mirada en algunos párrafos que sostienen posiciones fuertes y claras que van dando una idea cada vez más acabada de la postura enunciada como tesis.  </text:p>
      <text:p text:style-name="P14"> Juntamente con la docente ponen en palabras qué procedimiento de enunciación se ha usado para transmitir esa opinión. Así van haciéndose evidentes comparaciones, generalizaciones, citas de autoridad, concesiones, comparaciones, preguntas retóricas hasta llegar a la conclusión sostenida desde el inicio del texto,  de que muchos jóvenes  en nuestro país son víctimas de la exclusión social. </text:p>
      <text:p text:style-name="P14">La profesora hace el recorte didáctico correspondiente y escribe en el pizarrón los procedimientos de la argumentación, en tanto secuencia textual estructurada, compartidos en la lectura. </text:p>
      <text:p text:style-name="P14">Finalmente retoma la memoria de la clase anterior para explicar que en un primer momento a partir de la lectura de imágenes habían interpretado una situación y un contexto determinado. Que prácticamente las imágenes no habían sido descriptas de manera inocente, sino casi simultáneamente a lo visto, se había construido un sentido para lo que se mostraba: diversidad cultural y exclusión de una franja etaria precisa: los jóvenes. </text:p>
      <text:p text:style-name="P14">Muestra  que en la presente clase se habían leído textos escritos, y que esta lectura había dialogado con los pensamientos de cada uno,  tratando de convencerlos de una postura determinada como certera sobre el tema en cuestión, y que esta manera de escribir estaba sostenida por procedimientos explícitos en el uso de la lengua. </text:p>
      <text:p text:style-name="P14">Se anuncia que en la clase siguiente será el momento de escritura de un texto personal acerca de lo que se viene tratando en las clases. </text:p>
      <text:p text:style-name="P13"><text:soft-page-break/> </text:p>
      <text:p text:style-name="P5"><text:span text:style-name="T2">TERCERA CLASE</text:span><text:span text:style-name="T3"> </text:span></text:p>
      <text:p text:style-name="P13"> </text:p>
      <text:p text:style-name="P5"><text:span text:style-name="T4">En esta clase los alumnos comienzan</text:span><text:span text:style-name="T3"> </text:span><text:span text:style-name="T4">a escribir el borrador de sus propias opiniones sobre lo que se viene hablando. Se les explica al grupo que, si bien en la oralidad ya han expresado alguna postura tomada y la han defendido, en este momento</text:span><text:span text:style-name="T3"> </text:span><text:span text:style-name="T4">el proceso de la escritura apela  a pensar en un destinatario, en </text:span><text:span text:style-name="T3">“</text:span><text:span text:style-name="T4">otro” lector que está situado en </text:span><text:span text:style-name="T3">“</text:span><text:span text:style-name="T4">otro</text:span><text:span text:style-name="T3">” </text:span><text:span text:style-name="T4">tiempo y lugar y del cual se espera que cuando concluya la lectura</text:span><text:span text:style-name="T3"> </text:span><text:span text:style-name="T4">de la argumentación </text:span><text:span text:style-name="T3"> </text:span><text:span text:style-name="T4">adhiera a nuestra manera de ver el mundo.</text:span><text:span text:style-name="T3"> </text:span><text:span text:style-name="T4">Este momento de escritura de la propia argumentación para la defensa de una idea, no sería posible, creemos, sin haber transitado  las dos clases anteriores apuntadas en este itinerario.</text:span><text:span text:style-name="T3"> </text:span></text:p>
      <text:p text:style-name="P13"> </text:p>
      <text:p text:style-name="P14">Se abre este momento aludiendo a la construcción de sentidos que se  viene realizando desde las dos clases anteriores y se les propone a los alumnos comenzar a escribir el borrador sobre lo que ellos personalmente opinan de los jóvenes y la discriminación o exclusión social, teniendo en cuenta lo mirado, hablado, leído y escuchado. Asimismo se les recuerda que pueden “subir” al repositorio las producciones. </text:p>
      <text:p text:style-name="P14">Las opiniones escritas también formarán parte del Portafolio que los alumnos han ido conformando desde el inicio del trayecto y cuya lectura formará parte de la Instancia Evaluativa Final Integradora.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AR" style:letter-kerning="true" style:font-size-asian="11pt" style:language-asian="es" style:country-asian="AR"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51cm" style:writing-mode="page"/>
      <style:text-properties style:use-window-font-color="true" style:font-name="Calibri" fo:font-size="11pt" fo:language="es" fo:country="AR" style:letter-kerning="true" style:font-name-asian="WenQuanYi Micro Hei" style:font-size-asian="11pt" style:language-asian="es" style:country-asian="AR"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style:font-name="Times New Roman" fo:font-size="12pt" style:font-name-asian="WenQuanYi Micro Hei" style:font-size-asian="12pt" style:language-asian="zh" style:country-asian="CN" style:font-name-complex="Lohit Hindi" style:font-size-complex="12pt" style:language-complex="hi" style:country-complex="IN" fo:hyphenate="false" fo:hyphenation-remain-char-count="2" fo:hyphenation-push-char-count="2"/>
    </style:style>
    <style:style style:name="Header" style:family="paragraph" style:parent-style-name="Standard" style:next-style-name="Text_20_body" style:default-outline-level="" style:class="extra">
      <style:paragraph-properties fo:margin-top="0.423cm" fo:margin-bottom="0.212cm" style:contextual-spacing="false"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Lohit Hindi1"/>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1"/>
    </style:style>
    <style:style style:name="Default_20_Paragraph_20_Font" style:display-name="Default Paragraph Font" style:family="text"/>
    <style:style style:name="ListLabel_20_1" style:display-name="ListLabel 1" style:family="text">
      <style:text-properties style:font-name-asian="Times New Roman1"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1.201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2.448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3.695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4.942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6.189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7.437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8.68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meta:editing-cycles>
    <meta:creation-date>2013-11-18T11:23:00</meta:creation-date>
    <dc:date>2014-02-12T17:45:22</dc:date>
    <meta:editing-duration>PT15S</meta:editing-duration>
    <meta:generator>LibreOffice/4.0.4.2$Linux_x86 LibreOffice_project/400m0$Build-2</meta:generator>
    <meta:document-statistic meta:table-count="0" meta:image-count="0" meta:object-count="0" meta:page-count="9" meta:paragraph-count="114" meta:word-count="3179" meta:character-count="19436" meta:non-whitespace-character-count="162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